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ij Vaag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seizoensgebonden standplaats voor verkoop oliebollen, appelbeignets en aanverwante producten</text:p>
            <text:p text:style-name="common-al">Locatie: parkeerplaats tussen Hoekstraat 6 en de Geurdenstraat, Aalten</text:p>
            <text:p text:style-name="common-al">Datum/periode: vanaf 31 oktober 2025 tot en met 31 decem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34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Bakkerij Vaags, Aalten</meta:user-defined>
    <meta:user-defined meta:name="DCTERMS.W3CDTF/DCTERMS.available">2025-10-15</meta:user-defined>
    <meta:user-defined meta:name="DCTERMS.W3CDTF/OVERHEIDop.jaargang">2025</meta:user-defined>
    <meta:user-defined meta:name="OVERHEIDop.publicationIssue">443488</meta:user-defined>
    <meta:user-defined meta:name="OVERHEIDop.GmbID/DC.identifier">gmb-2025-443488</meta:user-defined>
    <meta:user-defined meta:name="OVERHEIDop.versieInformatie"/>
  </office:meta>
</office:document-meta>
</file>