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spoedeisende bestuursdwang voor een grijs/zilvere aanhanger met een gele wielklem aan George Stephensonweg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passen spoedeisende bestuursdwang</text:span>
          </text:p>
            <text:p text:style-name="common-al">Burgemeester en wethouders van Vlaardingen maken bekend dat zij bestuursdwang hebben toegepast op grond van artikel 170 lid 1, sub c Wegenverkeerswet 1994. Het volgende voertuig is weggesleept:</text:p>
            <text:p text:style-name="common-al">Type: Aanhanger met een gele wielklem</text:p>
            <text:p text:style-name="common-al">Kleur: Grijs/zilver</text:p>
            <text:p text:style-name="common-al">Kenteken: -</text:p>
            <text:p text:style-name="common-al">Locatie: George Stephensonweg</text:p>
            <text:p text:style-name="common-al">Op dit terrein hebben wij twee weken van te voren doormiddel van een parkeerbord, in de zin van artikel 2, aanhef en onder c van het Besluit wegslepen van voertuigen aangeduid met een E4 bord, het bovenstaande voertuig op vrijdag 3 oktober 2025 weggesleept van de George Stephensonweg op basis van de Wegsleepverordening Vlaardingen. Het bovenstaande voertuig is op vrijdag 3 oktober 2025 weggesleept van de George Stephensonweg op basis van de Wegsleepverordening Vlaardingen. Het voertuig staat opgeslagen bij takel- berging en transport bedrijf A. Barendregt B.V. in Rhoo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woensdag 7 januari 2025</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348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8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8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passen spoedeisende bestuursdwang voor een grijs/zilvere aanhanger met een gele wielklem aan George Stephensonweg te Vlaardingen</meta:user-defined>
    <meta:user-defined meta:name="DCTERMS.W3CDTF/DCTERMS.available">2025-10-14</meta:user-defined>
    <meta:user-defined meta:name="DCTERMS.W3CDTF/OVERHEIDop.jaargang">2025</meta:user-defined>
    <meta:user-defined meta:name="OVERHEIDop.publicationIssue">443485</meta:user-defined>
    <meta:user-defined meta:name="OVERHEIDop.GmbID/DC.identifier">gmb-2025-443485</meta:user-defined>
    <meta:user-defined meta:name="OVERHEIDop.versieInformatie"/>
  </office:meta>
</office:document-meta>
</file>