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Zuideindsestraat 47 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Zuideindsestraat 47 Made</text:p>
            <text:p text:style-name="common-al">
            <text:span text:style-name="nadrukvet">Code:</text:span> NB171902608</text:p>
            <text:p text:style-name="common-al">
            <text:span text:style-name="nadrukvet">DSO nummer:</text:span> 2025091701225</text:p>
            <text:p text:style-name="common-al">
            <text:span text:style-name="nadrukvet">Zaaknummer:</text:span> Z2025-0002257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9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5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434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57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Zuideindsestraat 47 Ma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81</meta:user-defined>
    <meta:user-defined meta:name="OVERHEIDop.GmbID/DC.identifier">gmb-2025-443481</meta:user-defined>
    <meta:user-defined meta:name="OVERHEIDop.versieInformatie"/>
  </office:meta>
</office:document-meta>
</file>