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aardensportvereniging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Paardensportvereniging Aalten</text:p>
            <text:p text:style-name="common-al">Activiteit: Springwedstrijd</text:p>
            <text:p text:style-name="common-al">Locatie: Hessenweg 20, Aalten</text:p>
            <text:p text:style-name="common-al">Datum/periode: 1 november 2025 van 16.00uur tot 22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347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Paardensportvereniging Aal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478</meta:user-defined>
    <meta:user-defined meta:name="OVERHEIDop.GmbID/DC.identifier">gmb-2025-443478</meta:user-defined>
    <meta:user-defined meta:name="OVERHEIDop.versieInformatie"/>
  </office:meta>
</office:document-meta>
</file>