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om de kozijnen van de woning te vervangen door kunststof kozijnen - Roosendaelweg 21, 3211 XW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De kozijnen van de woning vervangen door kunststof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Roosendaelweg 21, 3211 XW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4274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7-09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347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7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7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42749</meta:user-defined>
    <meta:user-defined meta:name="DCTERMS.abstract">De kozijnen van de woning vervangen door kunststof kozijnen</meta:user-defined>
    <dc:language>nl</dc:language>
    <meta:user-defined meta:name="OVERHEIDop.locatietype/OVERHEIDop.gebiedsmarkering">Punt</meta:user-defined>
    <meta:user-defined meta:name="DC.title">Gemeente Nissewaard - Verleende omgevingsvergunning om de kozijnen van de woning te vervangen door kunststof kozijnen - Roosendaelweg 21, 3211 XW Geervlie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474</meta:user-defined>
    <meta:user-defined meta:name="OVERHEIDop.GmbID/DC.identifier">gmb-2025-443474</meta:user-defined>
    <meta:user-defined meta:name="OVERHEIDop.versieInformatie"/>
  </office:meta>
</office:document-meta>
</file>