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Zeekamplaan 2, 1851XG Heiloo, het plaatsen van twee airco buitenunits tegen de zijgevel van de woning, verzenddatum 10 oktober 2025 (Z2025-00005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34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9</meta:user-defined>
    <meta:user-defined meta:name="DCTERMS.abstract">Zeekamplaan 2, 1851XG Heiloo, het plaatsen van twee airco buitenunits tegen de zijgevel van de woning, verzenddatum 10 oktober 2025 (Z2025-00005829)</meta:user-defined>
    <dc:language>nl</dc:language>
    <meta:user-defined meta:name="OVERHEIDop.locatietype/OVERHEIDop.gebiedsmarkering">Vlak</meta:user-defined>
    <meta:user-defined meta:name="DC.title">Gemeente Heiloo, aanvraag omgevingsvergunning (regulier) ingetrokken, Zeekamplaan 2, 1851XG Heiloo, het plaatsen van twee airco buitenunits tegen de zijgevel van de woning, verzenddatum 10 oktober 2025 (Z2025-00005829)</meta:user-defined>
    <meta:user-defined meta:name="DCTERMS.W3CDTF/DCTERMS.available">2025-10-14</meta:user-defined>
    <meta:user-defined meta:name="DCTERMS.W3CDTF/OVERHEIDop.jaargang">2025</meta:user-defined>
    <meta:user-defined meta:name="OVERHEIDop.publicationIssue">443473</meta:user-defined>
    <meta:user-defined meta:name="OVERHEIDop.GmbID/DC.identifier">gmb-2025-443473</meta:user-defined>
    <meta:user-defined meta:name="OVERHEIDop.versieInformatie"/>
  </office:meta>
</office:document-meta>
</file>