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eestavond bij NTC Nijkerk op zaterdag 10 januari 2026 aan Bloemendaalseweg 5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7 oktober 2025 een goedkeuring (met kenmerk: 1983837) verleend ter gelegenheid van een incidentele festiviteit, een feestavond bij NTC Nijkerk welke plaatsvindt op zaterdag 10 januari 2026 in de kantine van NTC Nijkerk van 19:00 uur tot 00:30 uur aan de Bloemendaalseweg 5d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3837</meta:user-defined>
    <dc:language>nl</dc:language>
    <meta:user-defined meta:name="OVERHEIDop.locatietype/OVERHEIDop.gebiedsmarkering">Adres</meta:user-defined>
    <meta:user-defined meta:name="DC.title">Toestemming voor een feestavond bij NTC Nijkerk op zaterdag 10 januari 2026 aan Bloemendaalseweg 5d te Nijkerk</meta:user-defined>
    <meta:user-defined meta:name="DCTERMS.W3CDTF/DCTERMS.available">2025-10-14</meta:user-defined>
    <meta:user-defined meta:name="DCTERMS.W3CDTF/OVERHEIDop.jaargang">2025</meta:user-defined>
    <meta:user-defined meta:name="OVERHEIDop.publicationIssue">443471</meta:user-defined>
    <meta:user-defined meta:name="OVERHEIDop.GmbID/DC.identifier">gmb-2025-443471</meta:user-defined>
    <meta:user-defined meta:name="OVERHEIDop.versieInformatie"/>
  </office:meta>
</office:document-meta>
</file>