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een parkeerplaats voor het opladen van elektrische voertuigen aan Rede tegenover nummer 82</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gelet op artikel 15, lid 1 van de Wegenverkeerswet 1994, </text:p>
            <text:p text:style-name="common-al">gelet op artikel 18, eerste lid, onder d, van de Wegenverkeerswet 1994 (WVG 1994), </text:p>
            <text:p text:style-name="common-al">gelet op artikel 12 van het Besluit Administratieve Bepalingen inzake het Wegverkeer (BABW), </text:p>
            <text:p text:style-name="common-al">gelet op het mandaatbesluit 10 oktober 2024</text:p>
            <text:p text:style-name="common-al">
            <text:span text:style-name="nadrukcur"/>
          </text:p>
            <text:p text:style-name="common-al">
            <text:span text:style-name="nadrukcur">OVERWEGINGEN TEN AANZIEN VAN HET BESLUIT</text:span>
          </text:p>
            <text:p text:style-name="common-al">- dat bij besluit van 10 juli 2025 parkeerplaatsen ten behoeve van het opladen van elektrische motorvoertuigen zijn aangewezen aan de Rede tegenover nummer 82;</text:p>
            <text:p text:style-name="common-al">- dat hiertegen bezwaren zijn ingediend vanwege de parkeerdruk en dat de bezwaren zijn gehonoreerd en dat op dit moment de noodzaak er niet is om een laadpaal op deze locatie te honoreren;</text:p>
            <text:p text:style-name="common-al"/>
            <text:p text:style-name="common-al">
            <text:span text:style-name="nadrukcur">BESLUIT</text:span>
          </text:p>
            <text:list text:style-name="id1-3-2-2-1-12">
              <text:list-item text:style-override="id1-3-2-2-1-12-1">
                <text:number>1.</text:number>
                <text:p text:style-name="al">In te trekken het besluit van 10 juli 2025 voor het voor het aanwijzen van parkeerplaatsen ten behoeve van het opladen van elektrische motorvoertuigen aan de Rede tegenover nummer 82;</text:p>
              </text:list-item>
              <text:list-item text:style-override="id1-3-2-2-1-12-2">
                <text:number>2.</text:number>
                <text:p text:style-name="al">Dat de bekendmaking van het intrekken van dit verkeersbesluit geschiedt door plaatsing van dit besluit in het Gemeenteblad en de gemeentepagina. Dat eveneens hiervan een mededeling wordt gedaan in de plaatselijke krant. </text:p>
              </text:list-item>
            </text:list>
            <text:p text:style-name="common-al"/>
            <text:p text:style-name="common-al">Zeewolde, 16 oktober 2025</text:p>
            <text:p text:style-name="common-al"/>
            <text:p text:style-name="common-al">Burgemeester en Wethouders van Zeewolde,</text:p>
            <text:p text:style-name="common-al"/>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34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Intrekken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voor het aanwijzen van een parkeerplaats voor het opladen van elektrische voertuigen aan Rede tegenover nummer 82</meta:user-defined>
    <meta:user-defined meta:name="DCTERMS.W3CDTF/DCTERMS.available">2025-10-21</meta:user-defined>
    <meta:user-defined meta:name="DCTERMS.W3CDTF/OVERHEIDop.jaargang">2025</meta:user-defined>
    <meta:user-defined meta:name="OVERHEIDop.publicationIssue">443470</meta:user-defined>
    <meta:user-defined meta:name="OVERHEIDop.GmbID/DC.identifier">gmb-2025-443470</meta:user-defined>
    <meta:user-defined meta:name="OVERHEIDop.versieInformatie"/>
  </office:meta>
</office:document-meta>
</file>