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 ESH Media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ESH Media – Achterhoeks Energieloket</text:p>
            <text:p text:style-name="common-al">Activiteit: plaatsen van reclameborden isolatiesubsidie</text:p>
            <text:p text:style-name="common-al">Locatie: gemeente Aalten</text:p>
            <text:p text:style-name="common-al">Datum/periode: 13 november tot en met 27 november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34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Plaatsen reclameborden ESH Media, Aal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467</meta:user-defined>
    <meta:user-defined meta:name="OVERHEIDop.GmbID/DC.identifier">gmb-2025-443467</meta:user-defined>
    <meta:user-defined meta:name="OVERHEIDop.versieInformatie"/>
  </office:meta>
</office:document-meta>
</file>