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Jong Nederland Haelen</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Haelen:</text:p>
            <text:p text:style-name="common-al">lichtjestocht en de viering van St. Maarten op 15 november 2025 van 17:45 uur tot 21:00 uur. De Lichtjestocht start vanaf het plein bij het voormalige gemeentehuis, Burgemeester Aquariusstraat, Beekstraat, Burgemeester Hoebersstraat, Burgemeester van de Broekstraat, Kloosterveld naar het Jong Nederlandlokaal aan de Kasteellaan 7b in Haelen waarop het buitenterrein de viering van St. Maarten plaatsvindt.</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4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Jong Nederland Haelen</meta:user-defined>
    <meta:user-defined meta:name="DCTERMS.W3CDTF/DCTERMS.available">2025-10-15</meta:user-defined>
    <meta:user-defined meta:name="DCTERMS.W3CDTF/OVERHEIDop.jaargang">2025</meta:user-defined>
    <meta:user-defined meta:name="OVERHEIDop.publicationIssue">443466</meta:user-defined>
    <meta:user-defined meta:name="OVERHEIDop.GmbID/DC.identifier">gmb-2025-443466</meta:user-defined>
    <meta:user-defined meta:name="OVERHEIDop.versieInformatie"/>
  </office:meta>
</office:document-meta>
</file>