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dijk 36, 6915AE Lobith, het renoveren van rijksmonument Schipperspoort</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ingediend voor een omgevingsvergunning op locatie Dorpsdijk 36, 6915AE Lobith. De aanvraag is geregistreerd onder zaaknummer Z2025-00002445. De aanvraag gaat over het renoveren van rijksmonument Schipperspoort.</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346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6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6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5</meta:user-defined>
    <dc:language>nl</dc:language>
    <meta:user-defined meta:name="OVERHEIDop.locatietype/OVERHEIDop.gebiedsmarkering">Vlak</meta:user-defined>
    <meta:user-defined meta:name="DC.title">Kennisgeving ontvangst aanvraag omgevingsvergunning: Dorpsdijk 36, 6915AE Lobith, het renoveren van rijksmonument Schipperspoort</meta:user-defined>
    <meta:user-defined meta:name="DCTERMS.W3CDTF/DCTERMS.available">2025-10-14</meta:user-defined>
    <meta:user-defined meta:name="DCTERMS.W3CDTF/OVERHEIDop.jaargang">2025</meta:user-defined>
    <meta:user-defined meta:name="OVERHEIDop.publicationIssue">443465</meta:user-defined>
    <meta:user-defined meta:name="OVERHEIDop.GmbID/DC.identifier">gmb-2025-443465</meta:user-defined>
    <meta:user-defined meta:name="OVERHEIDop.versieInformatie"/>
  </office:meta>
</office:document-meta>
</file>