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uilsfeest van 27 mei 2026 tot en met 30 mei 2026 tussen Haarstraat 44 en 46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 oktober 2025 een aanvraag voor een evenementenvergunning ontvangen. De aanvraag heeft zaaknummer 2220571. De aanvraag gaat over Tuilsfeest van 27 mei 2026 tot en met 30 mei 2026 aan de Haarstraat tussen 44 en 46 in Tuil.</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2057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uilsfeest van 27 mei 2026 tot en met 30 mei 2026 tussen Haarstraat 44 en 46 te Tuil</meta:user-defined>
    <meta:user-defined meta:name="DCTERMS.W3CDTF/DCTERMS.available">2025-10-14</meta:user-defined>
    <meta:user-defined meta:name="DCTERMS.W3CDTF/OVERHEIDop.jaargang">2025</meta:user-defined>
    <meta:user-defined meta:name="OVERHEIDop.publicationIssue">443462</meta:user-defined>
    <meta:user-defined meta:name="OVERHEIDop.GmbID/DC.identifier">gmb-2025-443462</meta:user-defined>
    <meta:user-defined meta:name="OVERHEIDop.versieInformatie"/>
  </office:meta>
</office:document-meta>
</file>