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lkokerstraat 1 en 3, 9902TB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oktober 2025 een besluit genomen op de aanvraag met zaaknummer Z2025-00003525 voor het bouwen van 2 zorggebouwen (Woon- en zorglocatie De  Eendracht) op de locatie Bolkokerstraat 1 en 3, 9902TB,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34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25</meta:user-defined>
    <meta:user-defined meta:name="DCTERMS.abstract">10 oktober 2025 verleend voor het bouwen van 2 zorggebouwen (Woon- en zorglocatie De  Eendracht) op de locatie Bolkokerstraat 1 en 3, 9902TB,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olkokerstraat 1 en 3, 9902TB, Apping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459</meta:user-defined>
    <meta:user-defined meta:name="OVERHEIDop.GmbID/DC.identifier">gmb-2025-443459</meta:user-defined>
    <meta:user-defined meta:name="OVERHEIDop.versieInformatie"/>
  </office:meta>
</office:document-meta>
</file>