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lipjacht Ophemert op 18 oktober 2025 met als start en finish aan Dreef 2 te Oph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lipjacht Ophemert op 18 oktober 2025 van 13.00 uur tot 17.00 uur met als start en finish locatie Dreef 2 in Ophemert. (verzonden op 9 oktober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345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5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slipjacht Ophemert op 18 oktober 2025 met als start en finish aan Dreef 2 te Ophemert</meta:user-defined>
    <meta:user-defined meta:name="DCTERMS.W3CDTF/DCTERMS.available">2025-10-14</meta:user-defined>
    <meta:user-defined meta:name="DCTERMS.W3CDTF/OVERHEIDop.jaargang">2025</meta:user-defined>
    <meta:user-defined meta:name="OVERHEIDop.publicationIssue">443456</meta:user-defined>
    <meta:user-defined meta:name="OVERHEIDop.GmbID/DC.identifier">gmb-2025-443456</meta:user-defined>
    <meta:user-defined meta:name="OVERHEIDop.versieInformatie"/>
  </office:meta>
</office:document-meta>
</file>