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l Woudhuizerweg 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6 oktober 2025 tot en met 27 november 2025 ligt het bij raadsbesluit van 25 september 2025 vastgestelde TAM-omgevingsplan Hoofdstuk 22l Woudhuizerweg 95  met identificatiecode NL.IMRO.0200.tam0013-vas1 ter inzage. Het plan betreft het omvormen van de bedrijfsbebouwing van de bestaande houthandel naar een woning met bijgebouw. Het TAM-omgevingsplan is ongewijzigd vastgesteld.</text:p>
            <text:p text:style-name="common-al"/>
            <text:p text:style-name="common-al">
            <text:span text:style-name="nadrukvet">Beroep</text:span>
          </text:p>
            <text:p text:style-name="common-al">Tegen het besluit tot vaststelling van het TAM-omgevingsplan Hoofdstuk 22l Woudhuizerweg 95  kan beroep worden ingesteld bij de Afdeling Bestuursrechtspraak van de Raad van State. Dat kan gedurende de beroepstermijn die loopt van 16 oktober 2025 tot en met 27 november 2025.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list text:style-name="id1-3-2-1-1-9">
              <text:list-item text:style-override="id1-3-2-1-1-9-1">
                <text:number>•</text:number>
                <text:p text:style-name="al">Er is een zienswijze ingediend tegen het ontwerp-wijzigingsbesluit;</text:p>
              </text:list-item>
              <text:list-item text:style-override="id1-3-2-1-1-9-2">
                <text:number>•</text:number>
                <text:p text:style-name="al">Er is geen zienswijze ingediend, maar het kan worden aangetoond dat het redelijkerwijs niet mogelijk was om een zienswijze in te dienen.</text:p>
              </text:list-item>
            </text:list>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13 november 2025.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common-al">
            <text:span text:style-name="nadrukvet">Raadplegen TAM-omgevingsplan</text:span>
          </text:p>
            <text:p text:style-name="common-al">Het vastgestelde TAM-omgevingsplan is te raadplegen via onze website <text:a xlink:href="https://www.apeldoorn.nl/wijzigingen-omgevingsplan" xlink:type="simple">www.apeldoorn.nl/wijzigingen-omgevingsplan</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15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34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13-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l Woudhuizerweg 95</meta:user-defined>
    <meta:user-defined meta:name="DCTERMS.W3CDTF/DCTERMS.available">2025-10-15</meta:user-defined>
    <meta:user-defined meta:name="DCTERMS.W3CDTF/OVERHEIDop.jaargang">2025</meta:user-defined>
    <meta:user-defined meta:name="OVERHEIDop.publicationIssue">443455</meta:user-defined>
    <meta:user-defined meta:name="OVERHEIDop.GmbID/DC.identifier">gmb-2025-443455</meta:user-defined>
    <meta:user-defined meta:name="OVERHEIDop.versieInformatie"/>
  </office:meta>
</office:document-meta>
</file>