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Activiteitencomite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St Maarten optocht op 7 november 2025 van 18:00 uur tot 19:00 uur in Heibloem. Start vanaf de basisschool, Pater van Donstraat, Hortspeel, St. Isidoorstraat, Haffmansstraat via Brummenböske 29 over het looppaadje naar Delshorst 17 en daar het weiland in naar het St.Maartensvuur.Verzenddatum 2 okto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4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Activiteitencomite Heibloem</meta:user-defined>
    <meta:user-defined meta:name="DCTERMS.W3CDTF/DCTERMS.available">2025-10-15</meta:user-defined>
    <meta:user-defined meta:name="DCTERMS.W3CDTF/OVERHEIDop.jaargang">2025</meta:user-defined>
    <meta:user-defined meta:name="OVERHEIDop.publicationIssue">443453</meta:user-defined>
    <meta:user-defined meta:name="OVERHEIDop.GmbID/DC.identifier">gmb-2025-443453</meta:user-defined>
    <meta:user-defined meta:name="OVERHEIDop.versieInformatie"/>
  </office:meta>
</office:document-meta>
</file>