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0 aankondigingsborden voor het Heerenlanden en De Joost in de periode van 19 januari 2026 tot 2 februar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30 aankondigingsborden te plaatsen voor het Heerenlanden en De Joost in de periode van 19 januari 2026 tot 2 februari 2026. </text:p>
            <text:p text:style-name="common-al">(verzonden op 7 oktober)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30 aankondigingsborden voor het Heerenlanden en De Joost in de periode van 19 januari 2026 tot 2 februari 2026 te West Betuwe</meta:user-defined>
    <meta:user-defined meta:name="DCTERMS.W3CDTF/DCTERMS.available">2025-10-14</meta:user-defined>
    <meta:user-defined meta:name="DCTERMS.W3CDTF/OVERHEIDop.jaargang">2025</meta:user-defined>
    <meta:user-defined meta:name="OVERHEIDop.publicationIssue">443451</meta:user-defined>
    <meta:user-defined meta:name="OVERHEIDop.GmbID/DC.identifier">gmb-2025-443451</meta:user-defined>
    <meta:user-defined meta:name="OVERHEIDop.versieInformatie"/>
  </office:meta>
</office:document-meta>
</file>