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, Kralinger Esch sanering parkeerterrein thv zwembad , Kralinger Esch 11 3063N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9-10-2025, Kralinger Esch sanering parkeerterrein thv zwembad , Kralinger Esch 11 3063NB Rotterdam</text:p>
            <text:p text:style-name="common-al">Er is voor 276 houtopstanden vergunning aangevraagd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344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4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4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6693</meta:user-defined>
    <meta:user-defined meta:name="DCTERMS.abstract">Kralinger Esch sanering parkeerterrein thv zwemba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, Kralinger Esch sanering parkeerterrein thv zwembad , Kralinger Esch 11 3063NB Rot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445</meta:user-defined>
    <meta:user-defined meta:name="OVERHEIDop.GmbID/DC.identifier">gmb-2025-443445</meta:user-defined>
    <meta:user-defined meta:name="OVERHEIDop.versieInformatie"/>
  </office:meta>
</office:document-meta>
</file>