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2,5 x 6 m) van 3 november 2025 tot 3 december 2025 op de meester van Daalenstraat 9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2,5 x 6 m) op de meester van Daalenstraat 9, 4064 ET in Varik, van 3 november 2025 tot 3 december 2025. (verzonden 7 okto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4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2,5 x 6 m) van 3 november 2025 tot 3 december 2025 op de meester van Daalenstraat 9 te Varik</meta:user-defined>
    <meta:user-defined meta:name="DCTERMS.W3CDTF/DCTERMS.available">2025-10-14</meta:user-defined>
    <meta:user-defined meta:name="DCTERMS.W3CDTF/OVERHEIDop.jaargang">2025</meta:user-defined>
    <meta:user-defined meta:name="OVERHEIDop.publicationIssue">443444</meta:user-defined>
    <meta:user-defined meta:name="OVERHEIDop.GmbID/DC.identifier">gmb-2025-443444</meta:user-defined>
    <meta:user-defined meta:name="OVERHEIDop.versieInformatie"/>
  </office:meta>
</office:document-meta>
</file>