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b Voorsterweg 193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6 oktober 2025 tot en met 27 november 2025 ligt het bij raadsbesluit van 25 september 2025 vastgestelde TAM-omgevingsplan Hoofdstuk 22b Voorsterweg 193 Loenen met identificatiecode NL.IMRO.0200.tam0002-vas1 ter inzage. Het plan betreft de bouw van 2 woningen en het splitsen van de woonboerderij in 2 woningen ter vervanging van het agrarisch bedrijf. Het TAM-omgevingsplan is ongewijzigd vastgesteld.</text:p>
            <text:p text:style-name="common-al"/>
            <text:p text:style-name="common-al">
            <text:span text:style-name="nadrukvet">Beroep</text:span>
          </text:p>
            <text:p text:style-name="common-al">Tegen het besluit tot vaststelling van het TAM-omgevingsplan Hoofdstuk 22b Voorsterweg 193 Loenen kan beroep worden ingesteld bij de Afdeling Bestuursrechtspraak van de Raad van State. Dat kan gedurende de beroepstermijn die loopt van 16 oktober 2025 tot en met 27 november 2025. Het beroep dient te worden gericht aan de Afdeling bestuursrechtspraak van de Raad van State, postbus 20019, 2500 EA ’s-Gravenhage.</text:p>
            <text:p text:style-name="common-al"/>
            <text:p text:style-name="common-al">
            <text:span text:style-name="nadrukvet">Wie kan beroep instellen?</text:span>
          </text:p>
            <text:p text:style-name="common-al">Beroep kan worden ingesteld door belanghebbenden. Daarnaast bestaat de mogelijkheid voor niet-belanghebbenden om beroep in te stellen wanneer er geen zienswijze is ingediend, maar wel kan worden aangetoond dat het redelijkerwijs niet mogelijk was om een zienswijze in te dienen.</text:p>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Dat is op 13 november 2025. Het instellen van beroep heeft geen schorsende werking. Dat betekent dat het TAM-omgevingsplan, ook al is er beroep ingesteld, in werking treedt.</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common-al">
            <text:span text:style-name="nadrukvet">Raadplegen TAM-omgevingsplan</text:span>
          </text:p>
            <text:p text:style-name="common-al">Het vastgestelde TAM-omgevingsplan is te raadplegen via onze website <text:a xlink:href="https://www.apeldoorn.nl/wijzigingen-omgevingsplan" xlink:type="simple">www.apeldoorn.nl/wijzigingen-omgevingsplan</text:a>. </text:p>
            <text:p text:style-name="common-al">Het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15 okto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344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4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4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02-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b Voorsterweg 193 Loenen</meta:user-defined>
    <meta:user-defined meta:name="DCTERMS.W3CDTF/DCTERMS.available">2025-10-15</meta:user-defined>
    <meta:user-defined meta:name="DCTERMS.W3CDTF/OVERHEIDop.jaargang">2025</meta:user-defined>
    <meta:user-defined meta:name="OVERHEIDop.publicationIssue">443440</meta:user-defined>
    <meta:user-defined meta:name="OVERHEIDop.GmbID/DC.identifier">gmb-2025-443440</meta:user-defined>
    <meta:user-defined meta:name="OVERHEIDop.versieInformatie"/>
  </office:meta>
</office:document-meta>
</file>