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loterij op zaterdag 24 januari 2026 op aan Korfgraaf 3 te Hell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terijvergunning</text:span>
          </text:p>
            <text:p text:style-name="common-al">Het college van burgemeester en wethouders van West Betuwe heeft een loterijvergunning afgegeven aan de voetbalvereniging Algemene Sportvereniging Hellouw om op zaterdag 24 januari 2026 een loterij te organiseren aan de Korfgraaf 3 in Hellouw. (verzonden op 2 oktober)</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4343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3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3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organiseren van een loterij op zaterdag 24 januari 2026 op aan Korfgraaf 3 te Hellouw</meta:user-defined>
    <meta:user-defined meta:name="DCTERMS.W3CDTF/DCTERMS.available">2025-10-14</meta:user-defined>
    <meta:user-defined meta:name="DCTERMS.W3CDTF/OVERHEIDop.jaargang">2025</meta:user-defined>
    <meta:user-defined meta:name="OVERHEIDop.publicationIssue">443436</meta:user-defined>
    <meta:user-defined meta:name="OVERHEIDop.GmbID/DC.identifier">gmb-2025-443436</meta:user-defined>
    <meta:user-defined meta:name="OVERHEIDop.versieInformatie"/>
  </office:meta>
</office:document-meta>
</file>