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oktober 2025, <text:span text:style-name="nadrukvet">Plaatsen voorwerp op of aan de weg</text:span>, van 13 oktober 2025 tot en met 20 december 2025, in Rijen, Rembrandtlaan/Mimosalaan (Het Palet). (1121579)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43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vergunningen APV en bijzondere wett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35</meta:user-defined>
    <meta:user-defined meta:name="OVERHEIDop.GmbID/DC.identifier">gmb-2025-443435</meta:user-defined>
    <meta:user-defined meta:name="OVERHEIDop.versieInformatie"/>
  </office:meta>
</office:document-meta>
</file>