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at de volgende omgevingsvergunning gedeeltelijk wordt ingetrokken: </text:p>
            <text:p text:style-name="common-al">• Kolderveense Bovenboer 37, 7948 LT Nijeveen: voor het gedeeltelijk intrekken milieutoestemming van een melkrundveehouderij, verzenddatum besluit: 9 oktober 2025, Z2025-009027.</text:p>
            <text:p text:style-name="common-al">Inzage</text:p>
            <text:p text:style-name="common-al">U kunt het besluit en de bijbehorende stukken gedurende de bezwaartermijn inzien (telefonisch op afspraak)  bij het Stadhuis van de gemeente Meppel, Grote Oever 26, 7941BJ Meppel, tijdens de openingsuren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AM Meppel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34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31</meta:user-defined>
    <meta:user-defined meta:name="OVERHEIDop.GmbID/DC.identifier">gmb-2025-443431</meta:user-defined>
    <meta:user-defined meta:name="OVERHEIDop.versieInformatie"/>
  </office:meta>
</office:document-meta>
</file>