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Kerkstraat 47, 49F, 49G, 49H, 49I, 49J, 49K en 49L, 5411 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5 een ontwerp-beslissing genomen op de aanvraag voor een omgevingsvergunning met zaaknummer <text:span text:style-name="nadrukvet">72281-2022</text:span>.</text:p>
            <text:p text:style-name="common-al">De zaak betreft locatie Kerkstraat 47, 49F, 49G, 49H, 49I, 49J, 49K en 49L, 5411 EA Zeeland en heeft de omschrijving het "uitbreiden van de Jumbo-winkel en het realiseren van 7 appartementen op de verdieping van de uitbreiding".</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04-02-2025, en duurt 6 weken, tot en met 17-03-2025.</text:p>
            <text:p text:style-name="common-al">Wilt u de stukken inzien, neem dan contact op met de gemeente via email omgevingsloket@gemeenteMaashorst.nl of bel met telefoonnummer 0413-281160 en geef aan om welke zaak het gaat. Indien gewenst kunnen wij u de stukken toesturen.</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34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22812022</meta:user-defined>
    <meta:user-defined meta:name="DCTERMS.abstract">uitbreiden van de Jumbo-winkel en het realiseren van 7 appartementen op de verdieping van de uitbreiding</meta:user-defined>
    <dc:language>nl</dc:language>
    <meta:user-defined meta:name="OVERHEIDop.locatietype/OVERHEIDop.gebiedsmarkering">Punt</meta:user-defined>
    <meta:user-defined meta:name="DC.title">Ontwerp-beslissing aanvraag omgevingsvergunning Kerkstraat 47, 49F, 49G, 49H, 49I, 49J, 49K en 49L, 5411 EA Zeeland</meta:user-defined>
    <meta:user-defined meta:name="DCTERMS.W3CDTF/DCTERMS.available">2025-02-03</meta:user-defined>
    <meta:user-defined meta:name="DCTERMS.W3CDTF/OVERHEIDop.jaargang">2025</meta:user-defined>
    <meta:user-defined meta:name="OVERHEIDop.publicationIssue">44343</meta:user-defined>
    <meta:user-defined meta:name="OVERHEIDop.GmbID/DC.identifier">gmb-2025-44343</meta:user-defined>
    <meta:user-defined meta:name="OVERHEIDop.versieInformatie"/>
  </office:meta>
</office:document-meta>
</file>