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8 bedrijfsunits en het verplaatsen van de in- en uitritten aan Konijnenberg 68 4825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uitweg/inr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8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342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42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6482</meta:user-defined>
    <meta:user-defined meta:name="DCTERMS.abstract">het realiseren van 8 bedrijfsunits en het verplaatsen van de in- en uitrit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8 bedrijfsunits en het verplaatsen van de in- en uitritten aan Konijnenberg 68 4825BD Breda</meta:user-defined>
    <meta:user-defined meta:name="DCTERMS.W3CDTF/DCTERMS.available">2025-10-14</meta:user-defined>
    <meta:user-defined meta:name="DCTERMS.W3CDTF/OVERHEIDop.jaargang">2025</meta:user-defined>
    <meta:user-defined meta:name="OVERHEIDop.publicationIssue">443429</meta:user-defined>
    <meta:user-defined meta:name="OVERHEIDop.GmbID/DC.identifier">gmb-2025-443429</meta:user-defined>
    <meta:user-defined meta:name="OVERHEIDop.versieInformatie"/>
  </office:meta>
</office:document-meta>
</file>