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plaatsen van een energieopslag systeem, Almenumerweg 2 te Harlingen (telecommast)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Almenumerweg 2 te Harlingen, het plaatsen van een energieopslag systeem (telecommast), Z2025-00735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34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35</meta:user-defined>
    <meta:user-defined meta:name="DCTERMS.abstract">Betreft: Vergunningvrij verklaard op locatie Almenumerweg 2 te Harlingen (telecommast)	</meta:user-defined>
    <dc:language>nl</dc:language>
    <meta:user-defined meta:name="OVERHEIDop.locatietype/OVERHEIDop.gebiedsmarkering">Vlak</meta:user-defined>
    <meta:user-defined meta:name="DC.title">Verguningsvrije verzoek voor het plaatsen van een energieopslag systeem, Almenumerweg 2 te Harlingen (telecommast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26</meta:user-defined>
    <meta:user-defined meta:name="OVERHEIDop.GmbID/DC.identifier">gmb-2025-443426</meta:user-defined>
    <meta:user-defined meta:name="OVERHEIDop.versieInformatie"/>
  </office:meta>
</office:document-meta>
</file>