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 west (Evertsenstraat, Jacob Catsstraat, Bankertstraat, Joost de Moorstraat, Couwervestraat) - Besluit op aanvraag omgevingsvergunning voor het nieuw bouwen van 14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oktober 2025 een omgevingsvergunning hebben verleend voor het nieuw bouwen van 148 woningen op de locatie Goes west (Evertsenstraat, Jacob Catsstraat, Bankertstraat, Joost de Moorstraat, Couwervestraat). Het besluit is geregistreerd onder nummer Z2025-00001640.</text:p>
            <text:p text:style-name="common-al">
            <text:span text:style-name="nadrukvet">Procedure</text:span>
          </text:p>
            <text:p text:style-name="common-al">Tegen een verleende vergunning kunnen belanghebbenden tot en met 21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342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2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2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0</meta:user-defined>
    <meta:user-defined meta:name="DCTERMS.abstract">Goes west (Evertsenstraat, Jacob Catsstraat, Bankertstraat, Joost de Moorstraat, Couwervestraat) - Besluit op aanvraag omgevingsvergunning voor het nieuw bouwen van 148 woningen</meta:user-defined>
    <dc:language>nl</dc:language>
    <meta:user-defined meta:name="DC.title">Goes west (Evertsenstraat, Jacob Catsstraat, Bankertstraat, Joost de Moorstraat, Couwervestraat) - Besluit op aanvraag omgevingsvergunning voor het nieuw bouwen van 148 woningen</meta:user-defined>
    <meta:user-defined meta:name="OVERHEIDop.locatietype/OVERHEIDop.gebiedsmarkering">GeometrieRef</meta:user-defined>
    <meta:user-defined meta:name="DCTERMS.W3CDTF/DCTERMS.available">2025-10-14</meta:user-defined>
    <meta:user-defined meta:name="DCTERMS.W3CDTF/OVERHEIDop.jaargang">2025</meta:user-defined>
    <meta:user-defined meta:name="OVERHEIDop.externeBijlage">Afwijkvergunning|exb-2025-36976</meta:user-defined>
    <meta:user-defined meta:name="OVERHEIDop.publicationIssue">443424</meta:user-defined>
    <meta:user-defined meta:name="OVERHEIDop.GmbID/DC.identifier">gmb-2025-443424</meta:user-defined>
    <meta:user-defined meta:name="OVERHEIDop.versieInformatie"/>
  </office:meta>
</office:document-meta>
</file>