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realiseren van 8 bedrijfsunits en het verplaatsen van de in- en uitritten aan Konijnenberg 68 4825B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realiseren van 8 bedrijfsunits en het verplaatsen van de in- en uitritten aan Konijnenberg 68 4825BD Breda is nog niet volledig</text:span>
          </text:p>
            <text:p text:style-name="common-al">De gemeente Breda heeft een aanvraag voor een omgevingsvergunning ontvangen. De omgevingsvergunning is aangevraagd voor de volgende activiteiten:</text:p>
            <text:p text:style-name="common-al">- Omgevingsplanactiviteit uitweg/uitrit</text:p>
            <text:p text:style-name="common-al">- Buitenplanse omgevingsplanactiviteit bouwwerken</text:p>
            <text:p text:style-name="common-al">De gemeente Breda heeft op 10-10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6482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3423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423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423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6482</meta:user-defined>
    <meta:user-defined meta:name="DCTERMS.abstract">het realiseren van 8 bedrijfsunits en het verplaatsen van de in- en uitrit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realiseren van 8 bedrijfsunits en het verplaatsen van de in- en uitritten aan Konijnenberg 68 4825BD Breda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423</meta:user-defined>
    <meta:user-defined meta:name="OVERHEIDop.GmbID/DC.identifier">gmb-2025-443423</meta:user-defined>
    <meta:user-defined meta:name="OVERHEIDop.versieInformatie"/>
  </office:meta>
</office:document-meta>
</file>