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75679 Gemeenteblad: 2025, nr.</text:p>
            <text:p text:style-name="common-al">Onderwerp: Instellen jaarlijks terugkerende tijdelijke afsluiting Schutlakenweg in verband met paddentrek 2025 t/m 2030.</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4 januari 2025 positief is geadviseerd.</text:p>
            <text:p text:style-name="common-al"/>
            <text:p text:style-name="common-al">
            <text:span text:style-name="nadrukvet">Overwegende dat:</text:span>
          </text:p>
            <text:p text:style-name="common-al">- de Schutlakenweg in eigendom, beheer en onderhoud is bij de gemeente Druten;</text:p>
            <text:p text:style-name="common-al">- voor de Schutlakenweg een maximum snelheid geldt van 60 kilometer per uur;</text:p>
            <text:p text:style-name="common-al">- de afsluiting jaarlijks plaats zal vinden in de periode februari, maart, april tussen zonsondergang en zonsopgang in de jaren 2025 t/m 2030; </text:p>
            <text:p text:style-name="common-al">- dat padden, salamanders en andere amfibieën, hierna verder te noemen padden in de genoemde periode de Schutlakenweg oversteken;</text:p>
            <text:p text:style-name="common-al">- de afsluiting niet geldt voor bestemmingsverkeer en hulpdiensten;</text:p>
            <text:p text:style-name="common-al">- voor de plaatsing van het bord C1 van bijlage 1 van het Regelement verkeersregels en verkeerstekens 1990 een verkeersbesluit noodzakelijk is;</text:p>
            <text:p text:style-name="common-al">- door de plaatsing van het onderbord met de tekst “Van zonsondergang tot zonsopgang m.u.v. bestemmingsverkeer” de periode duidelijk wordt aangegeven;</text:p>
            <text:p text:style-name="common-al">- de belangen in de voorgaande overwegingen tegen elkaar zijn afgewogen;</text:p>
            <text:p text:style-name="common-al">- de doelstelling van dit verkeersbesluit is om padden, salamanders en andere amfibieën, te beschermen zodat zij, i.v.m. de paddenrek, veilig de andere zijde van de weg kunnen bereiken. Op basis van art. 2, lid 2 van de WVW liggen de belangen van het milieu en de eventuele hinder of schade door verkeer ten grondslag aan dit verkeersbesluit.</text:p>
            <text:p text:style-name="common-al"/>
            <text:p text:style-name="common-al">nemen, gelet op het voorgaande, de volgende</text:p>
            <text:p text:style-name="common-al"/>
            <text:p text:style-name="common-al"/>
            <text:p text:style-name="common-al">B E S L U I T E N:</text:p>
            <text:list text:style-name="id1-3-2-2-1-28">
              <text:list-item text:style-override="id1-3-2-2-1-28-1">
                <text:number>I.</text:number>
                <text:p text:style-name="al">Tot het jaarlijks afsluiten (van februari tot en met april tussen zonsondergang en zonsopgang) van de Schutlakenweg in Puiflijk. Middels het plaatsen van het bord C1 van het Reglement verkeersregels en verkeerstekens 1990 met een combinatie van een onderbord met de tekst “Van zonsondergang tot zonsopgang m.u.v. bestemmingsverkeer” voor de jaren 2025 t/m 2030;</text:p>
              </text:list-item>
              <text:list-item text:style-override="id1-3-2-2-1-28-2">
                <text:number>II.</text:number>
                <text:p text:style-name="al">Bovenstaande besluit conform bijgevoegde tekening, behorende bij dit besluit (bijlage 1).</text:p>
              </text:list-item>
              <text:list-item text:style-override="id1-3-2-2-1-28-3">
                <text:number/>
                <text:p text:style-name="al"/>
              </text:list-item>
            </text:list>
            <text:p text:style-name="common-al"/>
            <text:p text:style-name="common-al">Margriet de Jong</text:p>
            <text:p text:style-name="common-al">Beleidsmedewerker Fysieke Leefomgeving, team gebiedsinrichting </text:p>
            <text:p text:style-name="common-al"/>
            <text:p text:style-name="common-al"/>
            <text:p text:style-name="common-al">Datum: 30 januari 2025</text:p>
            <text:p text:style-name="common-al"/>
            <text:p text:style-name="common-al">Bijlage 1: Situatietekening</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aan de Heuvel 1 te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34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Druten - Instellen jaarlijks terugkerende tijdelijke afsluiting in verband met paddentrek 2025 t/m 2030 - Schutlaken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4/275679</meta:user-defined>
    <meta:user-defined meta:name="DCTERMS.abstract">Instellen jaarlijks terugkerende tijdelijke afsluiting in verband met paddentrek 2025 t/m 2030 in de Schutlakenweg.</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5-02-03</meta:user-defined>
    <meta:user-defined meta:name="OVERHEIDop.externeBijlage">Situatietekening|exb-2025-4160</meta:user-defined>
    <meta:user-defined meta:name="DCTERMS.W3CDTF/OVERHEIDop.jaargang">2025</meta:user-defined>
    <meta:user-defined meta:name="OVERHEIDop.publicationIssue">44342</meta:user-defined>
    <meta:user-defined meta:name="OVERHEIDop.GmbID/DC.identifier">gmb-2025-44342</meta:user-defined>
    <meta:user-defined meta:name="OVERHEIDop.versieInformatie"/>
  </office:meta>
</office:document-meta>
</file>