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V.M. Lakatosh, geboren op 18-01-1998, datum voornemen 06-10-2025, datum uitschrijving 03-11-2025;</text:p>
            <text:p text:style-name="al">M. Lakatosh, geboren op 24-01-2002, datum voornemen 06-10-2025, datum uitschrijving 03-11-2025;</text:p>
            <text:p text:style-name="al">V.V. Lakatosh, geboren op 05-05-2022, datum voornemen 06-10-2025, datum uitschrijving 03-11-2025;</text:p>
            <text:p text:style-name="al">V.V. Mihovka, geboren op 24-08-2023, datum voornemen 06-10-2025, datum uitschrijving 03-11-2025;</text:p>
            <text:p text:style-name="al">M.V. Lakatosh, geboren op 11-07-2020, datum voornemen 06-10-2025, datum uitschrijving 03-11-2025;</text:p>
            <text:p text:style-name="al">A.P. Madela, geboren op 26-12-1985, datum voornemen 09-10-2025, datum uitschrijving 06-11-2025;</text:p>
            <text:p text:style-name="al">A. Fazlic, geboren op 21-08-1990, datum voornemen 09-10-2025, datum uitschrijving 06-11-2025;</text:p>
            <text:p text:style-name="al">F.M. Costicea, geboren op 23-04-1997, datum voornemen 09-10-2025, datum uitschrijving 06-11-2025;</text:p>
            <text:p text:style-name="al">G. de Vries, geboren op 23-07-1992, datum voornemen 09-10-2025, datum uitschrijving 06-11-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5-10-14</meta:user-defined>
    <meta:user-defined meta:name="DCTERMS.W3CDTF/OVERHEIDop.jaargang">2025</meta:user-defined>
    <meta:user-defined meta:name="OVERHEIDop.publicationIssue">443416</meta:user-defined>
    <meta:user-defined meta:name="OVERHEIDop.GmbID/DC.identifier">gmb-2025-443416</meta:user-defined>
    <meta:user-defined meta:name="OVERHEIDop.versieInformatie"/>
  </office:meta>
</office:document-meta>
</file>