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ten behoeve van gemeenteraadsverkiezingen in de periode van 4 maart 2026 tot 18 maart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50 aankondigingsborden te plaatsen ten behoeve van gemeenteraadsverkiezingen in de periode van 4 maart 2026 tot 18 maart 2026. </text:p>
            <text:p text:style-name="common-al">(verzonden op 2 oktober)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4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ten behoeve van gemeenteraadsverkiezingen in de periode van 4 maart 2026 tot 18 maart 2026 te West Betuwe</meta:user-defined>
    <meta:user-defined meta:name="DCTERMS.W3CDTF/DCTERMS.available">2025-10-14</meta:user-defined>
    <meta:user-defined meta:name="DCTERMS.W3CDTF/OVERHEIDop.jaargang">2025</meta:user-defined>
    <meta:user-defined meta:name="OVERHEIDop.publicationIssue">443409</meta:user-defined>
    <meta:user-defined meta:name="OVERHEIDop.GmbID/DC.identifier">gmb-2025-443409</meta:user-defined>
    <meta:user-defined meta:name="OVERHEIDop.versieInformatie"/>
  </office:meta>
</office:document-meta>
</file>