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innenhof 23, 2513 AA 's-Gravenhage, Binnenhof 21, 2513 AA 's-Gravenhage, Binnenhof 22, 2513 AA 's-Gravenhage, Binnenhof 1, 2513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105348/9012912 d.d. 17-02-2025 voor het gedeeltelijk slopen, renoveren, veranderen en vergroten van de gebouwdelen Eerste Kamer en Raad van State, Binnenhof 1, 21, 22 en 23 (Renovatie Binnenhof) welke wijziging bestaat uit het maken van een constructieve doorbraak</text:p>
            <text:p text:style-name="common-al"/>
            <text:p text:style-name="common-al">Ons kenmerk: VTH2025-3750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innenhof 23, 2513 AA 's-Gravenhage, Binnenhof 21, 2513 AA 's-Gravenhage, Binnenhof 22, 2513 AA 's-Gravenhage, Binnenhof 1, 2513 AA 's-Gravenhage</text:p>
            <text:p text:style-name="common-al">
            
          </text:p>
            <text:p text:style-name="common-al">
            <text:span text:style-name="nadrukvet">
              <text:span text:style-name="nadrukcur">Ontvangstdatum aanvraag:</text:span>
            </text:span>
          </text:p>
            <text:p text:style-name="common-al"/>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340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0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0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507</meta:user-defined>
    <meta:user-defined meta:name="DCTERMS.abstract">het gewijzigd uitvoeren van de verleende vergunning met kenmerk 202105348/9012912 d.d. 17-02-2025 voor het gedeeltelijk slopen, renoveren, veranderen en vergroten van de gebouwdelen Eerste Kamer en Raad van State, Binnenhof 1, 21, 22 en 23 (Renovatie Binnenhof) welke wijziging bestaat uit het ma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Aangevraagd, Binnenhof 23, 2513 AA 's-Gravenhage, Binnenhof 21, 2513 AA 's-Gravenhage, Binnenhof 22, 2513 AA 's-Gravenhage, Binnenhof 1, 2513 AA 's-Gravenhage</meta:user-defined>
    <meta:user-defined meta:name="DCTERMS.W3CDTF/DCTERMS.available">2025-10-14</meta:user-defined>
    <meta:user-defined meta:name="DCTERMS.W3CDTF/OVERHEIDop.jaargang">2025</meta:user-defined>
    <meta:user-defined meta:name="OVERHEIDop.publicationIssue">443407</meta:user-defined>
    <meta:user-defined meta:name="OVERHEIDop.GmbID/DC.identifier">gmb-2025-443407</meta:user-defined>
    <meta:user-defined meta:name="OVERHEIDop.versieInformatie"/>
  </office:meta>
</office:document-meta>
</file>