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erschillende objecten ten behoeve van de Museumnacht in het stadsdeel Centrum Lange Voorhout in Den Haag. De aanvraag is ingediend voor de periode van 11 oktober 2025 tot en met 12 oktober 2025.</text:p>
            <text:p text:style-name="common-al"/>
            <text:p text:style-name="common-al">Ons kenmerk: 018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Lange Voorhout</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3GGB25/9050108</meta:user-defined>
    <meta:user-defined meta:name="DCTERMS.abstract">Het plaatsen van verschillende objecten ten behoeve van de Museumnacht in het stadsdeel Centrum Lange Voorhout in Den Haag. De aanvraag is ingediend voor de periode van 11 oktober 2025 tot en met 12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Lange Voorhout te Den Haag</meta:user-defined>
    <meta:user-defined meta:name="DCTERMS.W3CDTF/DCTERMS.available">2025-10-14</meta:user-defined>
    <meta:user-defined meta:name="OVERHEIDop.externeBijlage">Bijlage_59432627_voor_bekendmaking|exb-2025-36975</meta:user-defined>
    <meta:user-defined meta:name="DCTERMS.W3CDTF/OVERHEIDop.jaargang">2025</meta:user-defined>
    <meta:user-defined meta:name="OVERHEIDop.publicationIssue">443406</meta:user-defined>
    <meta:user-defined meta:name="OVERHEIDop.GmbID/DC.identifier">gmb-2025-443406</meta:user-defined>
    <meta:user-defined meta:name="OVERHEIDop.versieInformatie"/>
  </office:meta>
</office:document-meta>
</file>