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paarndamseweg 129 2025AM Haarlem, 0392-2025-0141070, het vervangen van het huidige tuinhuisje door een nieuwe, verzonden 10-10-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3404</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404</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404</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41070</meta:user-defined>
    <meta:user-defined meta:name="DCTERMS.abstract">het vervangen van het huidige tuinhuisje door een nieuwe</meta:user-defined>
    <dc:language>nl</dc:language>
    <meta:user-defined meta:name="OVERHEIDop.locatietype/OVERHEIDop.gebiedsmarkering">Punt</meta:user-defined>
    <meta:user-defined meta:name="OVERHEIDop.locatietype/OVERHEIDop.gebiedsmarkering">Punt</meta:user-defined>
    <meta:user-defined meta:name="DC.title">Gemeente Haarlem, omgevingsvergunning verleend, Spaarndamseweg 129 2025AM Haarlem, 0392-2025-0141070, het vervangen van het huidige tuinhuisje door een nieuwe, verzonden 10-10-2025</meta:user-defined>
    <meta:user-defined meta:name="DCTERMS.W3CDTF/DCTERMS.available">2025-10-14</meta:user-defined>
    <meta:user-defined meta:name="DCTERMS.W3CDTF/OVERHEIDop.jaargang">2025</meta:user-defined>
    <meta:user-defined meta:name="OVERHEIDop.publicationIssue">443404</meta:user-defined>
    <meta:user-defined meta:name="OVERHEIDop.GmbID/DC.identifier">gmb-2025-443404</meta:user-defined>
    <meta:user-defined meta:name="OVERHEIDop.versieInformatie"/>
  </office:meta>
</office:document-meta>
</file>