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een boom, Oost 2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een boom, Oost 21, Buitenpost</text:p>
            <text:p text:style-name="common-al">Zaaknummer: Z2025-001642</text:p>
            <text:p text:style-name="common-al">Zaakadres: Oost 21, Buitenpost</text:p>
            <text:p text:style-name="common-al">Omschrijving: het kappen van een boom</text:p>
            <text:p text:style-name="last-al">Datum ontvangst: 09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34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64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een boom, Oost 21, Buitenpo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01</meta:user-defined>
    <meta:user-defined meta:name="OVERHEIDop.GmbID/DC.identifier">gmb-2025-443401</meta:user-defined>
    <meta:user-defined meta:name="OVERHEIDop.versieInformatie"/>
  </office:meta>
</office:document-meta>
</file>