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werkzaamheden gevel en dak, 4e Binnenvestgracht 9 2311NT Leiden, 4e Binnenvestgracht 27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9593</text:p>
            <text:p text:style-name="common-al">
            <text:span text:style-name="nadrukvet">Ingekomen:</text:span> 09-10-2025</text:p>
            <text:p text:style-name="common-al">
            <text:span text:style-name="nadrukvet">Locatie:</text:span> 4e Binnenvestgracht 9 2311NT Leiden, 4e Binnenvestgracht 27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9593" xlink:type="simple">publicatiesomgevingsvergunningen@leiden.nl</text:a> de volgende gegevens:</text:p>
            <text:p text:style-name="common-al">-het kenmerk van de aanvraag: Z/25/38995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4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9593</meta:user-defined>
    <meta:user-defined meta:name="DCTERMS.abstract">onderhoudswerkzaamheden gevel 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swerkzaamheden gevel en dak, 4e Binnenvestgracht 9 2311NT Leiden, 4e Binnenvestgracht 27 2311NV Leiden</meta:user-defined>
    <meta:user-defined meta:name="OVERHEIDop.datumEindeReactietermijn">2025-12-03</meta:user-defined>
    <meta:user-defined meta:name="OVERHEIDop.terinzageleggingBG">https://mijnpublicaties.nl/Publicatie/1d26f61b-2903-42d9-c90a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3400</meta:user-defined>
    <meta:user-defined meta:name="OVERHEIDop.GmbID/DC.identifier">gmb-2025-443400</meta:user-defined>
    <meta:user-defined meta:name="OVERHEIDop.versieInformatie"/>
  </office:meta>
</office:document-meta>
</file>