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bullet text:bullet-char="-" text:level="1">
        <style:list-level-properties text:min-label-width="10mm"/>
      </text:list-level-style-bullet>
    </text:list-style>
    <text:list-style style:name="id1-3-2-2-1-3-1-3-1-1-1-1">
      <text:list-level-style-bullet text:bullet-char="-" text:level="1">
        <style:list-level-properties text:min-label-width="10mm"/>
      </text:list-level-style-bullet>
    </text:list-style>
    <text:list-style style:name="id1-3-2-2-1-3-1-3-2-1-1">
      <text:list-level-style-bullet text:bullet-char="-" text:level="1">
        <style:list-level-properties text:min-label-width="10mm"/>
      </text:list-level-style-bullet>
    </text:list-style>
    <text:list-style style:name="id1-3-2-2-1-3-1-3-2-1-1-1">
      <text:list-level-style-bullet text:bullet-char="-" text:level="1">
        <style:list-level-properties text:min-label-width="10mm"/>
      </text:list-level-style-bullet>
    </text:list-style>
    <text:list-style style:name="id1-3-2-2-1-3-1-3-3-1-1">
      <text:list-level-style-bullet text:bullet-char="-" text:level="1">
        <style:list-level-properties text:min-label-width="10mm"/>
      </text:list-level-style-bullet>
    </text:list-style>
    <text:list-style style:name="id1-3-2-2-1-3-1-3-3-1-1-1">
      <text:list-level-style-bullet text:bullet-char="-" text:level="1">
        <style:list-level-properties text:min-label-width="10mm"/>
      </text:list-level-style-bullet>
    </text:list-style>
    <text:list-style style:name="id1-3-2-2-1-3-1-3-4-1-1">
      <text:list-level-style-bullet text:bullet-char="-" text:level="1">
        <style:list-level-properties text:min-label-width="10mm"/>
      </text:list-level-style-bullet>
    </text:list-style>
    <text:list-style style:name="id1-3-2-2-1-3-1-3-4-1-1-1">
      <text:list-level-style-bullet text:bullet-char="-" text:level="1">
        <style:list-level-properties text:min-label-width="10mm"/>
      </text:list-level-style-bullet>
    </text:list-style>
    <text:list-style style:name="id1-3-2-2-1-3-1-3-5-1-1">
      <text:list-level-style-bullet text:bullet-char="-" text:level="1">
        <style:list-level-properties text:min-label-width="10mm"/>
      </text:list-level-style-bullet>
    </text:list-style>
    <text:list-style style:name="id1-3-2-2-1-3-1-3-5-1-1-1">
      <text:list-level-style-bullet text:bullet-char="-" text:level="1">
        <style:list-level-properties text:min-label-width="10mm"/>
      </text:list-level-style-bullet>
    </text:list-style>
    <text:list-style style:name="id1-3-2-2-1-3-1-3-6-1-1">
      <text:list-level-style-bullet text:bullet-char="-" text:level="1">
        <style:list-level-properties text:min-label-width="10mm"/>
      </text:list-level-style-bullet>
    </text:list-style>
    <text:list-style style:name="id1-3-2-2-1-3-1-3-6-1-1-1">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text:list-style style:name="id1-3-2-5-16-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5-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5-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1-5-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1-5-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29-4">
      <text:list-level-style-bullet text:bullet-char="•" text:level="1">
        <style:list-level-properties text:min-label-width="10mm"/>
      </text:list-level-style-bullet>
    </text:list-style>
    <text:list-style style:name="id1-3-2-6-29-5">
      <text:list-level-style-bullet text:bullet-char="•" text:level="1">
        <style:list-level-properties text:min-label-width="10mm"/>
      </text:list-level-style-bullet>
    </text:list-style>
    <text:list-style style:name="id1-3-2-6-29-6">
      <text:list-level-style-bullet text:bullet-char="•" text:level="1">
        <style:list-level-properties text:min-label-width="10mm"/>
      </text:list-level-style-bullet>
    </text:list-style>
  </office:automatic-styles>
  <office:body>
    <office:text>
      <text:p text:style-name="new_page_staatscourant"/>
      <text:p text:style-name="single-kop-titel">Subsidieregeling groenblauwe schoolpleinen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Stadsontwikkeling van 17 december 2024, met kenmerk M2412-3029;</text:p>
            <text:p text:style-name="al"/>
            <text:p text:style-name="al">gelet op de artikelen 3, 4, 5, 6, 7 en 8 van de Subsidieverordening Rotterdam 2014;</text:p>
            <text:p text:style-name="al"/>
            <text:p text:style-name="al">overwegende, dat het gewenst is om Rotterdamse schoolpleinen te vergroenen, klimaatadaptief in te richten, de biodiversiteit en het welzijn in de buurt te vergroten en Rotterdamse kinderen te stimuleren tot meer en veilig buitenspelen in eigen buur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text:number>
                        <text:p text:style-name="table_al">begeleidingsteam:</text:p>
                      </text:list-item>
                    </text:list>
                  </table:table-cell>
                  <table:table-cell table:style-name="entry" table:number-rows-spanned="1" table:number-columns-spanned="1">
                    <text:p text:style-name="table_al">team bestaande uit experts van binnen en buiten de gemeente, dat scholen begeleidt bij het subsidieproces op grond van deze subsidieregeling; </text:p>
                  </table:table-cell>
                </table:table-row>
                <table:table-row table:style-name="row">
                  <table:table-cell table:style-name="entry" table:number-rows-spanned="1" table:number-columns-spanned="1">
                    <text:list text:style-name="id1-3-2-2-1-3-1-3-2-1-1">
                      <text:list-item text:style-override="id1-3-2-2-1-3-1-3-2-1-1-1">
                        <text:number>-</text:number>
                        <text:p text:style-name="table_al">college:</text:p>
                      </text:list-item>
                    </text:list>
                  </table:table-cell>
                  <table:table-cell table:style-name="entry" table:number-rows-spanned="1" table:number-columns-spanned="1">
                    <text:p text:style-name="table_al">college van burgemeester en wethouders van de gemeente Rotterdam;</text:p>
                  </table:table-cell>
                </table:table-row>
                <table:table-row table:style-name="row">
                  <table:table-cell table:style-name="entry" table:number-rows-spanned="1" table:number-columns-spanned="1">
                    <text:list text:style-name="id1-3-2-2-1-3-1-3-3-1-1">
                      <text:list-item text:style-override="id1-3-2-2-1-3-1-3-3-1-1-1">
                        <text:number>-</text:number>
                        <text:p text:style-name="table_al">groenblauw schoolplein:</text:p>
                      </text:list-item>
                    </text:list>
                  </table:table-cell>
                  <table:table-cell table:style-name="entry" table:number-rows-spanned="1" table:number-columns-spanned="1">
                    <text:p text:style-name="table_al">klimaatbestendige en natuurrijke speel- en leeromgeving;</text:p>
                  </table:table-cell>
                </table:table-row>
                <table:table-row table:style-name="row">
                  <table:table-cell table:style-name="entry" table:number-rows-spanned="1" table:number-columns-spanned="1">
                    <text:list text:style-name="id1-3-2-2-1-3-1-3-4-1-1">
                      <text:list-item text:style-override="id1-3-2-2-1-3-1-3-4-1-1-1">
                        <text:number>-</text:number>
                        <text:p text:style-name="table_al">pedagogische visie:</text:p>
                      </text:list-item>
                    </text:list>
                  </table:table-cell>
                  <table:table-cell table:style-name="entry" table:number-rows-spanned="1" table:number-columns-spanned="1">
                    <text:p text:style-name="table_al">visie die een school heeft op de herinrichting van het schoolplein als onderdeel van hun onderwijsfilosofie, waarbij het gaat om de aspecten groen en klimaatadaptie, het stimuleren van bewegen en spelen en het gebruik van het schoolplein als leslokaal; </text:p>
                  </table:table-cell>
                </table:table-row>
                <table:table-row table:style-name="row">
                  <table:table-cell table:style-name="entry" table:number-rows-spanned="1" table:number-columns-spanned="1">
                    <text:list text:style-name="id1-3-2-2-1-3-1-3-5-1-1">
                      <text:list-item text:style-override="id1-3-2-2-1-3-1-3-5-1-1-1">
                        <text:number>-</text:number>
                        <text:p text:style-name="table_al">schoollocatie:</text:p>
                      </text:list-item>
                    </text:list>
                  </table:table-cell>
                  <table:table-cell table:style-name="entry" table:number-rows-spanned="1" table:number-columns-spanned="1">
                    <text:p text:style-name="table_al">adres gekoppeld aan het schoolplein;</text:p>
                  </table:table-cell>
                </table:table-row>
                <table:table-row table:style-name="row">
                  <table:table-cell table:style-name="entry" table:number-rows-spanned="1" table:number-columns-spanned="1">
                    <text:list text:style-name="id1-3-2-2-1-3-1-3-6-1-1">
                      <text:list-item text:style-override="id1-3-2-2-1-3-1-3-6-1-1-1">
                        <text:number>-</text:number>
                        <text:p text:style-name="table_al">schoolplein:</text:p>
                      </text:list-item>
                    </text:list>
                  </table:table-cell>
                  <table:table-cell table:style-name="entry" table:number-rows-spanned="1" table:number-columns-spanned="1">
                    <text:p text:style-name="table_al">plein behorend bij een schoollocatie van het schoolbestuur waar kinderen kunnen buiten spel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uitsluitend van toepassing op de verstrekking van subsidie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text:p>
            <text:p text:style-name="al">Een eenmalige subsidie kan uitsluitend worden verstrekt voor het realiseren, beheren en onderhouden van een groenblauw schoolplein, alsmede het ondernemen van activiteiten na schooltijd voor buurtkinderen nadat het groenblauwe schoolplein is gerealiseerd.</text:p>
          </text:section>
          <text:section text:name="artikel_id1-3-2-2-4" text:style-name="artikel">
            <text:p text:style-name="artikel_kop_titel"><text:span text:style-name="artikel_kop_label">Artikel</text:span> <text:span text:style-name="artikel_kop_nr">4</text:span> Doelgroep </text:p>
            <text:p text:style-name="al">Subsidie wordt uitsluitend verstrekt aan een school, als bedoeld in artikel 1 van de Wet op het primair onderwijs.</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heeft uitsluitend betrekking op de kosten die naar het oordeel van het college noodzakelijk zijn voor de in artikel 3 genoemde activiteiten.</text:p>
          </text:section>
          <text:section text:name="artikel_id1-3-2-2-6" text:style-name="artikel">
            <text:p text:style-name="artikel_kop_titel"><text:span text:style-name="artikel_kop_label">Artikel</text:span> <text:span text:style-name="artikel_kop_nr">6</text:span> Hoogte van de subsidie</text:p>
            <text:p text:style-name="al">De subsidie bedraagt ten hoogste € 80.000 per school, waarbij geldt dat:</text:p>
            <text:list text:style-name="id1-3-2-2-6-3">
              <text:list-item text:style-override="id1-3-2-2-6-3-1">
                <text:number>a.</text:number>
                <text:p text:style-name="al">ten hoogste € 62.000 bedoeld is als bijdrage aan het herinrichten van het schoolplein;</text:p>
              </text:list-item>
              <text:list-item text:style-override="id1-3-2-2-6-3-2">
                <text:number>b.</text:number>
                <text:p text:style-name="al">ten hoogste € 8.000 bedoeld is als bijdrage aan het opstellen van een op uitvoeringsniveau uitgewerkt ontwerp voor de herinrichting van een groenblauw schoolplein en een planning van de uitvoering, begroting en financieel dekkings- en onderhoudsplan voor de komende 5 jaar;</text:p>
              </text:list-item>
              <text:list-item text:style-override="id1-3-2-2-6-3-3">
                <text:number>c.</text:number>
                <text:p text:style-name="al">ten hoogste € 5.000 bedoeld is voor het organiseren van activiteiten voor buurtkinderen;</text:p>
              </text:list-item>
              <text:list-item text:style-override="id1-3-2-2-6-3-4">
                <text:number>d.</text:number>
                <text:p text:style-name="al">ten hoogste €5.000 bedoeld is als tegemoetkoming voor beheer en onderhoud van het nieuw ingerichte plein.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bedraagt € 400.000.</text:p>
              </text:list-item>
              <text:list-item text:style-override="id1-3-2-2-7-3">
                <text:number>2.</text:number>
                <text:p text:style-name="al">Het college kan de hoogte van het subsidieplafond binnen deze periode wijzigen.</text:p>
              </text:list-item>
              <text:list-item text:style-override="id1-3-2-2-7-4">
                <text:number>3.</text:number>
                <text:p text:style-name="al">Indien na de eerste subsidieronde het subsidieplafond niet is bereikt, kan het resterende bedrag worden verdeeld in een tweede ronde. Het college maakt uiterlijk 1 juli 2025 bekend of er een tweede subsidieronde komt.</text:p>
              </text:list-item>
            </text:list>
          </text:section>
          <text:section text:name="artikel_id1-3-2-2-8" text:style-name="artikel">
            <text:p text:style-name="artikel_kop_titel"><text:span text:style-name="artikel_kop_label">Artikel</text:span> <text:span text:style-name="artikel_kop_nr">8</text:span> Wijze van verdeling </text:p>
            <text:list text:style-name="id1-3-2-2-8-2">
              <text:list-item text:style-override="id1-3-2-2-8-2">
                <text:number>1.</text:number>
                <text:p text:style-name="al">Verstrekking van subsidie vindt plaats in volgorde van de door het college aangebrachte rangschikking, totdat het subsidieplafond is bereikt.</text:p>
              </text:list-item>
              <text:list-item text:style-override="id1-3-2-2-8-3">
                <text:number>2.</text:number>
                <text:p text:style-name="al">Bij de rangschikking van de aanvragen kent het college punten toe aan de hand van de volgende criteria:</text:p>
                <text:list text:style-name="id1-3-2-2-8-3-3">
                  <text:list-item text:style-override="id1-3-2-2-8-3-3-1">
                    <text:number>a.</text:number>
                    <text:p text:style-name="al">de bijdrage aan het vergroten van de klimaatadaptatie, biodiversiteit en vergroening aan de hand van prioriteitsscores per buurt </text:p>
                  </text:list-item>
                  <text:list-item text:style-override="id1-3-2-2-8-3-3-2">
                    <text:number>b.</text:number>
                    <text:p text:style-name="al">de bijdrage aan het vergroten van speelmogelijkheden voor kinderen uit de buurt aan de hand van de het percentage woningen in de nabijheid van buitenspeelruimte 2024;</text:p>
                  </text:list-item>
                  <text:list-item text:style-override="id1-3-2-2-8-3-3-3">
                    <text:number>c.</text:number>
                    <text:p text:style-name="al">de bijdrage aan het verhogen van de sociale status van de buurt aan de hand van de Sociale Index 2024 uit de Rotterdamse Wijkmonitor;</text:p>
                  </text:list-item>
                  <text:list-item text:style-override="id1-3-2-2-8-3-3-4">
                    <text:number>d.</text:number>
                    <text:p text:style-name="al">de bijdrage aan het verminderen van het overgewicht van kinderen in de leeftijdscategorie van vijf en zes jaar in het gebied aan de hand van de cijfers van het preventief gezondheidsonderzoek van het Centrum voor Jeugd en Gezin in 2023;</text:p>
                  </text:list-item>
                  <text:list-item text:style-override="id1-3-2-2-8-3-3-5">
                    <text:number>e.</text:number>
                    <text:p text:style-name="al">de onderbouwing van de subsidieaanvraag bestaande uit:</text:p>
                    <text:list text:style-name="id1-3-2-2-8-3-3-5-3">
                      <text:list-item text:style-override="id1-3-2-2-8-3-3-5-3-1">
                        <text:number>1°.</text:number>
                        <text:p text:style-name="al">de mate waarin de pedagogische visie voorziet in de ontwikkeling van kinderen in relatie tot de inrichting van een groenblauw schoolplein en klimaatverandering;</text:p>
                      </text:list-item>
                      <text:list-item text:style-override="id1-3-2-2-8-3-3-5-3-2">
                        <text:number>2°.</text:number>
                        <text:p text:style-name="al"> de mate waarin draagvlak is voor een groenblauw schoolplein;</text:p>
                      </text:list-item>
                      <text:list-item text:style-override="id1-3-2-2-8-3-3-5-3-3">
                        <text:number>3°.</text:number>
                        <text:p text:style-name="al">de mate waarin het groenblauwe schoolplein educatief wordt ingezet;</text:p>
                      </text:list-item>
                      <text:list-item text:style-override="id1-3-2-2-8-3-3-5-3-4">
                        <text:number>4°.</text:number>
                        <text:p text:style-name="al">de mate waarin het groenblauwe schoolplein is opgenomen in de buurt- en wijkprogrammering;</text:p>
                      </text:list-item>
                      <text:list-item text:style-override="id1-3-2-2-8-3-3-5-3-5">
                        <text:number>5°.</text:number>
                        <text:p text:style-name="al">de mate van borging en continuïteit van het groenblauwe schoolplein.</text:p>
                      </text:list-item>
                    </text:list>
                  </text:list-item>
                </text:list>
              </text:list-item>
              <text:list-item text:style-override="id1-3-2-2-8-4">
                <text:number>3.</text:number>
                <text:p text:style-name="al">Aan de rangschikkingscriteria, genoemd in het tweede lid, worden punten toegekend als bedoeld in de tabellen opgenomen in de bijlage bij deze regeling.</text:p>
              </text:list-item>
              <text:list-item text:style-override="id1-3-2-2-8-5">
                <text:number>4.</text:number>
                <text:p text:style-name="al">Indien twee of meer aanvragen op dezelfde plaats in de rangschikking terechtkomen, wordt door middel van loting de definitieve plaats in de rangschikking bepaald.</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In aanvulling op artikel 5 van de SVR 2014 worden bij de subsidieaanvraag de volgende documenten overgelegd: </text:p>
                <text:list text:style-name="id1-3-2-2-9-2-3">
                  <text:list-item text:style-override="id1-3-2-2-9-2-3-1">
                    <text:number>a.</text:number>
                    <text:p text:style-name="al">een volledig ingevuld en ondertekend Motivatieformulier Groenblauwe schoolpleinen, waarin wordt omschreven hoe een groenblauw schoolplein past in de pedagogische visie van de aanvrager en wat de plannen zijn met gebruik voor het schoolplein tijdens en na schooltijd;</text:p>
                  </text:list-item>
                  <text:list-item text:style-override="id1-3-2-2-9-2-3-2">
                    <text:number>b.</text:number>
                    <text:p text:style-name="al">ten minste twee foto’s van de huidige situatie van het plein.</text:p>
                  </text:list-item>
                </text:list>
              </text:list-item>
              <text:list-item text:style-override="id1-3-2-2-9-3">
                <text:number>2.</text:number>
                <text:p text:style-name="al">Per school kan voor ten hoogste een vestiging subsidie worden aangevraagd. </text:p>
              </text:list-item>
            </text:list>
          </text:section>
          <text:section text:name="artikel_id1-3-2-2-10" text:style-name="artikel">
            <text:p text:style-name="artikel_kop_titel"><text:span text:style-name="artikel_kop_label">Artikel</text:span> <text:span text:style-name="artikel_kop_nr">10</text:span> Aanvraagtermijn </text:p>
            <text:list text:style-name="id1-3-2-2-10-2">
              <text:list-item text:style-override="id1-3-2-2-10-2">
                <text:number>1.</text:number>
                <text:p text:style-name="al">Een subsidieaanvraag voor de eerste subsidieronde wordt uiterlijk 1 juni 2025 ingediend.</text:p>
              </text:list-item>
              <text:list-item text:style-override="id1-3-2-2-10-3">
                <text:number>2.</text:number>
                <text:p text:style-name="al">Een subsidieaanvraag voor de tweede subsidieronde wordt ingediend van 1 juli 2025 tot en met 1 oktober 2025.</text:p>
              </text:list-item>
            </text:list>
          </text:section>
          <text:section text:name="artikel_id1-3-2-2-11" text:style-name="artikel">
            <text:p text:style-name="artikel_kop_titel"><text:span text:style-name="artikel_kop_label">Artikel</text:span> <text:span text:style-name="artikel_kop_nr">11</text:span> Beslistermijn</text:p>
            <text:p text:style-name="al">Het college beslist binnen uiterlijk 12 weken na sluiting van de aanvraagtermijn op de aanvraag om subsidie. </text:p>
          </text:section>
          <text:section text:name="artikel_id1-3-2-2-12" text:style-name="artikel">
            <text:p text:style-name="artikel_kop_titel"><text:span text:style-name="artikel_kop_label">Artikel</text:span> <text:span text:style-name="artikel_kop_nr">12</text:span> Aanvullende weigeringsgronden </text:p>
            <text:p text:style-name="al">In aanvulling op artikel 8 van de SVR 2014 kan subsidieverlening worden geweigerd indien: </text:p>
            <text:list text:style-name="id1-3-2-2-12-3">
              <text:list-item text:style-override="id1-3-2-2-12-3-1">
                <text:number>a.</text:number>
                <text:p text:style-name="al">het schoolplein minder dan vijf jaar geleden, voorafgaand aan de aanvraag, klimaatadaptief is ingericht of gerenoveerd;</text:p>
              </text:list-item>
              <text:list-item text:style-override="id1-3-2-2-12-3-2">
                <text:number>b.</text:number>
                <text:p text:style-name="al">al eerder door het college een subsidie is verstrekt voor de herinrichting van een groenblauw schoolplein op een schoollocatie;</text:p>
              </text:list-item>
              <text:list-item text:style-override="id1-3-2-2-12-3-3">
                <text:number>c.</text:number>
                <text:p text:style-name="al">het gebruik van het schoolgebouw door de aanvrager in de komende vijf jaar onzeker is; </text:p>
              </text:list-item>
              <text:list-item text:style-override="id1-3-2-2-12-3-4">
                <text:number>d.</text:number>
                <text:p text:style-name="al">volgens het huidige of toekomstige Integraal Huisvestingsplan van de gemeente:</text:p>
                <text:list text:style-name="id1-3-2-2-12-3-4-3">
                  <text:list-item text:style-override="id1-3-2-2-12-3-4-3-1">
                    <text:number>1°.</text:number>
                    <text:p text:style-name="al">de schoollocatie de afgelopen drie jaar nieuwbouw gerealiseerd heeft of een grootschalige renovatie ondergaat; of </text:p>
                  </text:list-item>
                  <text:list-item text:style-override="id1-3-2-2-12-3-4-3-2">
                    <text:number>2°.</text:number>
                    <text:p text:style-name="al">de schoollocatie binnen vijf jaar nieuwbouw zal realiseren of een grootschalige renovatie ondergaat;</text:p>
                  </text:list-item>
                </text:list>
              </text:list-item>
              <text:list-item text:style-override="id1-3-2-2-12-3-5">
                <text:number>e.</text:number>
                <text:p text:style-name="al">een aanvraag minder dan 55 punten behaalt bij de puntenverdeling, bedoeld in artikel 8;</text:p>
              </text:list-item>
              <text:list-item text:style-override="id1-3-2-2-12-3-6">
                <text:number>f.</text:number>
                <text:p text:style-name="al">het activiteiten betreft waarvoor reeds uit anderen hoofde subsidie wordt verstrekt;</text:p>
              </text:list-item>
              <text:list-item text:style-override="id1-3-2-2-12-3-7">
                <text:number>g.</text:number>
                <text:p text:style-name="al">op de locatie van het schoolplein vanuit bevoegd gezag een beschikking aanwezig is om nader bodemonderzoek of bodemsanering uit te voeren;</text:p>
              </text:list-item>
              <text:list-item text:style-override="id1-3-2-2-12-3-8">
                <text:number>h.</text:number>
                <text:p text:style-name="al">het schoolplein geheel omsloten is door bebouwing.</text:p>
              </text:list-item>
            </text:list>
          </text:section>
          <text:section text:name="artikel_id1-3-2-2-13" text:style-name="artikel">
            <text:p text:style-name="artikel_kop_titel"><text:span text:style-name="artikel_kop_label">Artikel</text:span> <text:span text:style-name="artikel_kop_nr">13</text:span> Eisen ontwerp groenblauw schoolplein</text:p>
            <text:list text:style-name="id1-3-2-2-13-2">
              <text:list-item text:style-override="id1-3-2-2-13-2">
                <text:number>1.</text:number>
                <text:p text:style-name="al">De subsidieontvanger verstrekt binnen negen maanden vanaf de datum van verlening van de subsidie aan het college het ontwerp van het groenblauwe schoolplein waarbij in het ontwerp- en participatieproces is samengewerkt met het begeleidingsteam.</text:p>
              </text:list-item>
              <text:list-item text:style-override="id1-3-2-2-13-3">
                <text:number>2.</text:number>
                <text:p text:style-name="al">De subsidieontvanger betrekt school- of buurtkinderen en hun ouders of verzorgers vanaf het begin bij het participatieproces.</text:p>
              </text:list-item>
              <text:list-item text:style-override="id1-3-2-2-13-4">
                <text:number>3.</text:number>
                <text:p text:style-name="al">Het ontwerp van het groenblauwe schoolplein bestaat uit een bespeelbare oppervlakte waarvan minimaal 33% een onthard en natuurlijk karakter heeft en voldoet aantoonbaar aan minimaal zeven van de volgende tien eisen:</text:p>
                <text:list text:style-name="id1-3-2-2-13-4-3">
                  <text:list-item text:style-override="id1-3-2-2-13-4-3-1">
                    <text:number>a.</text:number>
                    <text:p text:style-name="al">biedt een uitdagend en gevarieerd speel- en leerlandschap;</text:p>
                  </text:list-item>
                  <text:list-item text:style-override="id1-3-2-2-13-4-3-2">
                    <text:number>b.</text:number>
                    <text:p text:style-name="al">onderscheidt verschillende vormen van groen;</text:p>
                  </text:list-item>
                  <text:list-item text:style-override="id1-3-2-2-13-4-3-3">
                    <text:number>c.</text:number>
                    <text:p text:style-name="al">wordt ingericht met natuurlijke duurzame materialen en materialen van het oude schoolplein worden zoveel mogelijk hergebruikt;</text:p>
                  </text:list-item>
                  <text:list-item text:style-override="id1-3-2-2-13-4-3-4">
                    <text:number>d.</text:number>
                    <text:p text:style-name="al">maakt gebruik van natuurlijke speelelementen;</text:p>
                  </text:list-item>
                  <text:list-item text:style-override="id1-3-2-2-13-4-3-5">
                    <text:number>e.</text:number>
                    <text:p text:style-name="al">maakt gebruik van robuuste en inheemse beplanting passend bij de natuurlijke omstandigheden van de plek;</text:p>
                  </text:list-item>
                  <text:list-item text:style-override="id1-3-2-2-13-4-3-6">
                    <text:number>f.</text:number>
                    <text:p text:style-name="al">draagt bij aan het voorkomen van wateroverlast door het creëren van waterberging en infiltratiemogelijkheden van regenwater, waarbij het regenwater als speelelement kan worden gebruikt;</text:p>
                  </text:list-item>
                  <text:list-item text:style-override="id1-3-2-2-13-4-3-7">
                    <text:number>g.</text:number>
                    <text:p text:style-name="al">wordt benut als buitenleslocatie en wordt op deze manier geïntegreerd in het lesprogramma;</text:p>
                  </text:list-item>
                  <text:list-item text:style-override="id1-3-2-2-13-4-3-8">
                    <text:number>h.</text:number>
                    <text:p text:style-name="al">draagt bij aan het voorkomen van hittestress;</text:p>
                  </text:list-item>
                  <text:list-item text:style-override="id1-3-2-2-13-4-3-9">
                    <text:number>i.</text:number>
                    <text:p text:style-name="al">ondersteunt de biodiversiteit in de wijk;</text:p>
                  </text:list-item>
                  <text:list-item text:style-override="id1-3-2-2-13-4-3-10">
                    <text:number>j.</text:number>
                    <text:p text:style-name="al">draagt bij aan bewustwording van gezonde of duurzame voedselkeuzes.</text:p>
                  </text:list-item>
                </text:list>
              </text:list-item>
            </text:list>
          </text:section>
          <text:section text:name="artikel_id1-3-2-2-14" text:style-name="artikel">
            <text:p text:style-name="artikel_kop_titel"><text:span text:style-name="artikel_kop_label">Artikel</text:span> <text:span text:style-name="artikel_kop_nr">14</text:span> Verplichtingen</text:p>
            <text:p text:style-name="al">In aanvulling op de artikelen 12 en 12a van de SVR 2014 zijn aan de subsidie de volgende verplichtingen verbonden:</text:p>
            <text:list text:style-name="id1-3-2-2-14-3">
              <text:list-item text:style-override="id1-3-2-2-14-3-1">
                <text:number>a.</text:number>
                <text:p text:style-name="al">de subsidieontvanger voldoet met betrekking tot de nieuwe inrichting aan de wettelijk hiervoor gestelde veiligheidseisen betreffende certificering en onderhoud, zoals voorgeschreven in het Warenwetbesluit attractie- en speeltoestellen;</text:p>
              </text:list-item>
              <text:list-item text:style-override="id1-3-2-2-14-3-2">
                <text:number>b.</text:number>
                <text:p text:style-name="al">het loodgehalte in de onbedekte grond heeft na de aanleg van het groenblauwe schoolplein in de eerste vijftig centimeter een waarde van minder dan 90 mg/kg;</text:p>
              </text:list-item>
              <text:list-item text:style-override="id1-3-2-2-14-3-3">
                <text:number>c.</text:number>
                <text:p text:style-name="al">de subsidieontvanger stelt, met hulp van het begeleidingsteam, een beheer- en onderhoudsplan op met bijbehorende begroting; </text:p>
              </text:list-item>
              <text:list-item text:style-override="id1-3-2-2-14-3-4">
                <text:number>d.</text:number>
                <text:p text:style-name="al">de subsidieontvanger kiest bewust voor het groenblauwe schoolplein, blijkende uit de pedagogische visie; </text:p>
              </text:list-item>
              <text:list-item text:style-override="id1-3-2-2-14-3-5">
                <text:number>e.</text:number>
                <text:p text:style-name="al">de subsidieontvanger stelt het plein buiten schooltijd beschikbaar als speel- en ontmoetingsplek, door het plein, de openstelling of het sleutelbeheer vrij toegankelijk te maken;</text:p>
              </text:list-item>
              <text:list-item text:style-override="id1-3-2-2-14-3-6">
                <text:number>f.</text:number>
                <text:p text:style-name="al">de subsidieontvanger neemt het plein op in het onderwijscurriculum als verlengstuk van het leslokaal; </text:p>
              </text:list-item>
              <text:list-item text:style-override="id1-3-2-2-14-3-7">
                <text:number>g.</text:number>
                <text:p text:style-name="al">de subsidieontvanger stelt een beheer- en onderhoudsteam samen om de kwaliteit van het plein in stand te houden.</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it besluit treedt in werking met ingang van de dag na de datum van uitgifte van het gemeenteblad waarin het wordt geplaatst en vervalt op 1 januari 2027.</text:p>
              </text:list-item>
              <text:list-item text:style-override="id1-3-2-2-15-3">
                <text:number>2.</text:number>
                <text:p text:style-name="al">Deze subsidieregeling blijft van toepassing op een subsidie die krachtens deze regeling is verstrekt.</text:p>
              </text:list-item>
            </text:list>
          </text:section>
          <text:section text:name="artikel_id1-3-2-2-16" text:style-name="artikel">
            <text:p text:style-name="artikel_kop_titel"><text:span text:style-name="artikel_kop_label">Artikel</text:span> <text:span text:style-name="artikel_kop_nr">16</text:span> Citeertitel </text:p>
            <text:p text:style-name="al">Deze subsidieregeling wordt aangehaald als: Subsidieregeling groenblauwe schoolpleinen 2025. </text:p>
          </text:section>
        </text:section>
        <text:section text:name="regeling-sluiting_id1-3-2-3" text:style-name="regeling-sluiting">
          <text:section text:name="ondertekening_id1-3-2-3-1">
            <text:p><text:span text:style-name="functie">Aldus vastgesteld in de vergadering van 28 januari 2025.</text:span></text:p>
          </text:section>
          <text:section text:name="ondertekening_id1-3-2-3-2">
            <text:p><text:span text:style-name="functie"/></text:p>
            <text:p><text:span text:style-name="functie">De secretaris, </text:span></text:p>
            <text:p><text:span text:style-name="functie">G.J.D. Wigmans</text:span></text:p>
          </text:section>
          <text:section text:name="ondertekening_id1-3-2-3-3">
            <text:p><text:span text:style-name="functie"/></text:p>
            <text:p><text:span text:style-name="functie">De burgemeester. </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 </text:p>
        </text:section>
        <text:section text:name="bijlage_id1-3-2-5" text:style-name="bijlage">
          <text:p text:style-name="bijlage_top"/>
          <text:p text:style-name="hoofdstuk_kop"><text:span text:style-name="label">Bijlage</text:span> <text:span text:style-name="nr">als</text:span> bedoeld in artikel 8, derde lid, van de Subsidieregeling groenblauwe schoolpleinen 2025</text:p>
          <text:p text:style-name="al"/>
          <text:p text:style-name="al">
          <text:span text:style-name="nadrukvet">Puntenverdeling als bedoeld in artikel 8, derde lid, voor zover deze betrekking heeft op artikel 8, tweede lid, onder a:</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cell_frame_all" table:number-rows-spanned="1" table:number-columns-spanned="2">
                  <text:p text:style-name="table_al">
                    <text:span text:style-name="nadrukvet">Rangschikkingscriterium</text:span>
                  </text:p>
                </table:table-cell>
                <table:table-cell table:style-name="cell_frame_all" table:number-rows-spanned="1" table:number-columns-spanned="2">
                  <text:p text:style-name="table_al">
                    <text:span text:style-name="nadrukvet">Puntenverdeling</text:span>
                  </text:p>
                </table:table-cell>
                <table:table-cell table:style-name="cell_frame_all" table:number-rows-spanned="1" table:number-columns-spanned="2">
                  <text:p text:style-name="table_al">
                    <text:span text:style-name="nadrukvet">Maximaal</text:span>
                  </text:p>
                </table:table-cell>
              </table:table-row>
              <table:table-row table:style-name="row">
                <table:table-cell table:style-name="cell_frame_all" table:number-rows-spanned="1" table:number-columns-spanned="6">
                  <text:p text:style-name="table_al">
                    <text:span text:style-name="nadrukvet">De bijdrage aan het vergroten van de klimaatadaptatie, biodiversiteit en vergroening aan de hand van prioriteitsscores per buurt</text:span>
                  </text:p>
                </table:table-cell>
              </table:table-row>
              <table:table-row table:style-name="row">
                <table:table-cell table:style-name="cell_frame_all" table:number-rows-spanned="1" table:number-columns-spanned="1">
                  <text:p text:style-name="table_al">Subbuurt prioriteitsscore 0</text:p>
                  <text:p text:style-name="table_al">Subbuurt prioriteitsscore 1</text:p>
                  <text:p text:style-name="table_al">Subbuurt prioriteitsscore 2</text:p>
                  <text:p text:style-name="table_al">Subbuurt prioriteitsscore 3</text:p>
                  <text:p text:style-name="table_al">Subbuurt prioriteitsscore 4</text:p>
                  <text:p text:style-name="table_al">Subbuurt prioriteitsscore 5</text:p>
                  <text:p text:style-name="table_al">Subbuurt prioriteitsscore 6</text:p>
                </table:table-cell>
                <table:table-cell table:style-name="cell_frame_all" table:number-rows-spanned="1" table:number-columns-spanned="2"/>
                <table:table-cell table:style-name="cell_frame_all" table:number-rows-spanned="1" table:number-columns-spanned="1">
                  <text:p text:style-name="table_al">0 punten </text:p>
                  <text:p text:style-name="table_al">3 punten</text:p>
                  <text:p text:style-name="table_al">6 punten </text:p>
                  <text:p text:style-name="table_al">8 punten</text:p>
                  <text:p text:style-name="table_al">12 punten</text:p>
                  <text:p text:style-name="table_al">16 punten </text:p>
                  <text:p text:style-name="table_al">20 punten</text:p>
                </table:table-cell>
                <table:table-cell table:style-name="cell_frame_all" table:number-rows-spanned="1" table:number-columns-spanned="1">
                  <text:p text:style-name="table_al">
                    <text:span text:style-name="nadrukvet">20 punten</text:span>
                  </text:p>
                </table:table-cell>
                <table:table-cell table:style-name="cell_frame_all" table:number-rows-spanned="1" table:number-columns-spanned="1"/>
              </table:table-row>
            </table:table>
            <text:p text:style-name="table_bottom"/>
          </text:section>
          <text:p text:style-name="al"/>
          <text:p text:style-name="al">
          <text:span text:style-name="nadrukvet">Puntenverdeling als bedoeld in artikel 8, derde lid, voor zover deze betrekking heeft op artikel 8, tweede lid, onder b:</text:span>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Rangschikkingscriterium</text:span>
                  </text:p>
                </table:table-cell>
                <table:table-cell table:style-name="cell_frame_all" table:number-rows-spanned="1" table:number-columns-spanned="2">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4">
                  <text:p text:style-name="table_al">
                    <text:span text:style-name="nadrukvet">de bijdrage aan het vergroten van speelmogelijkheden voor kinderen uit de buurt aan de aan hand van de het percentage woningen in de nabijheid van buitenspeelruimte 2024</text:span>
                  </text:p>
                </table:table-cell>
              </table:table-row>
              <table:table-row table:style-name="row">
                <table:table-cell table:style-name="cell_frame_all" table:number-rows-spanned="1" table:number-columns-spanned="2">
                  <text:p text:style-name="table_al">Ver boven het gemiddelde (Donker Groen):</text:p>
                  <text:p text:style-name="table_al">Boven het gemiddelde (Licht Groen):</text:p>
                  <text:p text:style-name="table_al">Rond het gemiddelde (Geel):</text:p>
                  <text:p text:style-name="table_al">Onder het gemiddelde (Oranje):</text:p>
                  <text:p text:style-name="table_al">Ver onder het gemiddelde (Rood):</text:p>
                </table:table-cell>
                <table:table-cell table:style-name="cell_frame_all" table:number-rows-spanned="1" table:number-columns-spanned="1">
                  <text:p text:style-name="table_al">0 punten</text:p>
                  <text:p text:style-name="table_al">3 punten</text:p>
                  <text:p text:style-name="table_al">5 punten</text:p>
                  <text:p text:style-name="table_al">7 punten</text:p>
                  <text:p text:style-name="table_al">10 punten</text:p>
                </table:table-cell>
                <table:table-cell table:style-name="cell_frame_all" table:number-rows-spanned="1" table:number-columns-spanned="1">
                  <text:p text:style-name="table_al">
                    <text:span text:style-name="nadrukvet">10 punten</text:span>
                  </text:p>
                </table:table-cell>
              </table:table-row>
            </table:table>
            <text:p text:style-name="table_bottom"/>
          </text:section>
          <text:p text:style-name="al"/>
          <text:p text:style-name="al">
          <text:span text:style-name="nadrukvet">Puntenverdeling als bedoeld in artikel 8, derde lid, voor zover deze betrekking heeft op artikel 8, tweede lid, onder c:</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1">
                  <text:p text:style-name="table_al">
                    <text:span text:style-name="nadrukvet">Rangschikkingscriterium</text:span>
                  </text:p>
                </table:table-cell>
                <table:table-cell table:style-name="cell_frame_all" table:number-rows-spanned="1" table:number-columns-spanned="2">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4">
                  <text:p text:style-name="table_al">
                    <text:span text:style-name="nadrukvet">De bijdrage aan het verhogen van de sociale status van de buurt aan de hand van de Sociale Index 2024 uit de Rotterdamse Wijkmonitor</text:span>
                  </text:p>
                </table:table-cell>
              </table:table-row>
              <table:table-row table:style-name="row">
                <table:table-cell table:style-name="cell_frame_all" table:number-rows-spanned="1" table:number-columns-spanned="2">
                  <text:p text:style-name="table_al">&gt; 130 Ver boven het gemiddelde (donker groen)</text:p>
                  <text:p text:style-name="table_al">110 - 129 Boven het gemiddelde (groen)</text:p>
                  <text:p text:style-name="table_al">90 - 109 Rond het gemiddelde (licht groen)</text:p>
                  <text:p text:style-name="table_al">70 - 89 Onder het gemiddelde (licht geel)</text:p>
                  <text:p text:style-name="table_al">&lt; 69 Ver onder het gemiddelde (geel)</text:p>
                </table:table-cell>
                <table:table-cell table:style-name="cell_frame_all" table:number-rows-spanned="1" table:number-columns-spanned="1">
                  <text:p text:style-name="table_al">0 punten</text:p>
                  <text:p text:style-name="table_al">1 punten</text:p>
                  <text:p text:style-name="table_al">4 punten</text:p>
                  <text:p text:style-name="table_al">7 punten</text:p>
                  <text:p text:style-name="table_al">10 punten</text:p>
                </table:table-cell>
                <table:table-cell table:style-name="cell_frame_all" table:number-rows-spanned="1" table:number-columns-spanned="1">
                  <text:p text:style-name="table_al">
                    <text:span text:style-name="nadrukvet">10 punten</text:span>
                  </text:p>
                </table:table-cell>
              </table:table-row>
            </table:table>
            <text:p text:style-name="table_bottom"/>
          </text:section>
          <text:p text:style-name="al"/>
          <text:p text:style-name="al">
          <text:span text:style-name="nadrukvet">Puntenverdeling als bedoeld in artikel 8, derde lid, voor zover deze betrekking heeft op artikel 8, tweede lid, onder d:</text:span>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
                    <text:span text:style-name="nadrukvet">Rangschikkingscriterium</text:span>
                  </text:p>
                </table:table-cell>
                <table:table-cell table:style-name="cell_frame_all" table:number-rows-spanned="1" table:number-columns-spanned="2">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4">
                  <text:p text:style-name="table_al">
                    <text:span text:style-name="nadrukvet">De bijdrage aan het verminderen van het overgewicht van kinderen in de leeftijdscategorie van vijf en zes jaar in het gebied aan de hand van de cijfers van het preventief gezondheidsonderzoek van het Centrum voor Jeugd en Gezin in 2023</text:span>
                  </text:p>
                </table:table-cell>
              </table:table-row>
              <table:table-row table:style-name="row">
                <table:table-cell table:style-name="cell_frame_all" table:number-rows-spanned="1" table:number-columns-spanned="2">
                  <text:p text:style-name="table_al">Onder de 10 procent van de populatie </text:p>
                  <text:p text:style-name="table_al">Tussen de 10 en 12 procent van de populatie</text:p>
                  <text:p text:style-name="table_al">Tussen de 12 en 14 procent van de populatie</text:p>
                  <text:p text:style-name="table_al">Tussen de 14 en 16 procent van de populatie</text:p>
                  <text:p text:style-name="table_al">Boven de 16 procent van de populatie</text:p>
                </table:table-cell>
                <table:table-cell table:style-name="cell_frame_all" table:number-rows-spanned="1" table:number-columns-spanned="1">
                  <text:p text:style-name="table_al">0 punten</text:p>
                  <text:p text:style-name="table_al">2 punten</text:p>
                  <text:p text:style-name="table_al">4 punten</text:p>
                  <text:p text:style-name="table_al">7 punten</text:p>
                  <text:p text:style-name="table_al">10 punten</text:p>
                </table:table-cell>
                <table:table-cell table:style-name="cell_frame_all" table:number-rows-spanned="1" table:number-columns-spanned="1">
                  <text:p text:style-name="table_al">
                    <text:span text:style-name="nadrukvet">10 punten</text:span>
                  </text:p>
                </table:table-cell>
              </table:table-row>
            </table:table>
            <text:p text:style-name="table_bottom"/>
          </text:section>
          <text:p text:style-name="al"/>
          <text:p text:style-name="al">
          <text:span text:style-name="nadrukvet">Puntenverdeling als bedoeld in artikel 8, derde lid, voor zover deze betrekking heeft op artikel 8, tweede lid, onder e:</text:span>
        </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row table:style-name="row">
                <table:table-cell table:style-name="cell_frame_all" table:number-rows-spanned="1" table:number-columns-spanned="1">
                  <text:p text:style-name="table_al">
                    <text:span text:style-name="nadrukvet">Rangschikkingscriterium</text:span>
                  </text:p>
                </table:table-cell>
                <table:table-cell table:style-name="cell_frame_all" table:number-rows-spanned="1" table:number-columns-spanned="2">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4">
                  <text:p text:style-name="table_al">De onderbouwing van de subsidieaanvraag bestaande uit</text:p>
                </table:table-cell>
              </table:table-row>
              <table:table-row table:style-name="row">
                <table:table-cell table:style-name="cell_frame_all" table:number-rows-spanned="1" table:number-columns-spanned="4">
                  <text:p text:style-name="table_al">
                    <text:span text:style-name="nadrukvet">Motivering subsidieaanvrager</text:span>
                  </text:p>
                </table:table-cell>
              </table:table-row>
              <table:table-row table:style-name="row">
                <table:table-cell table:style-name="cell_frame_all" table:number-rows-spanned="1" table:number-columns-spanned="2">
                  <text:list text:style-name="id1-3-2-5-16-1-5-4-1-1">
                    <text:list-item text:style-override="id1-3-2-5-16-1-5-4-1-1-1">
                      <text:number>1°.</text:number>
                      <text:p text:style-name="table_al">De mate waarin de pedagogische visie voorziet in de ontwikkeling van kinderen in relatie tot de inrichting van een groenblauw schoolplein en klimaatverandering:</text:p>
                    </text:list-item>
                    <text:list-item text:style-override="id1-3-2-5-16-1-5-4-1-1-2">
                      <text:number>2°.</text:number>
                      <text:p text:style-name="table_al">De mate waarin draagvlak is voor een groenblauw schoolplein:</text:p>
                    </text:list-item>
                    <text:list-item text:style-override="id1-3-2-5-16-1-5-4-1-1-3">
                      <text:number>3°.</text:number>
                      <text:p text:style-name="table_al">De mate waarin het groenblauwe schoolplein educatief worden ingezet:</text:p>
                    </text:list-item>
                    <text:list-item text:style-override="id1-3-2-5-16-1-5-4-1-1-4">
                      <text:number>4°.</text:number>
                      <text:p text:style-name="table_al">De mate waarin het groenblauwe schoolplein is opgenomen in de buurt- en wijkprogrammering:</text:p>
                    </text:list-item>
                    <text:list-item text:style-override="id1-3-2-5-16-1-5-4-1-1-5">
                      <text:number>5°.</text:number>
                      <text:p text:style-name="table_al">De mate van borging en continuïteit van het groenblauwe schoolplein:</text:p>
                    </text:list-item>
                  </text:list>
                </table:table-cell>
                <table:table-cell table:style-name="cell_frame_all" table:number-rows-spanned="1" table:number-columns-spanned="1">
                  <text:p text:style-name="table_al">0 - 10 punten</text:p>
                  <text:p text:style-name="table_al"/>
                  <text:p text:style-name="table_al"/>
                  <text:p text:style-name="table_al">0 - 10 punten</text:p>
                  <text:p text:style-name="table_al"/>
                  <text:p text:style-name="table_al">0 - 10 punten</text:p>
                  <text:p text:style-name="table_al"/>
                  <text:p text:style-name="table_al">0 - 10 punten</text:p>
                  <text:p text:style-name="table_al"/>
                  <text:p text:style-name="table_al">0 - 10 punten</text:p>
                </table:table-cell>
                <table:table-cell table:style-name="cell_frame_all" table:number-rows-spanned="1" table:number-columns-spanned="1">
                  <text:p text:style-name="table_al">
                    <text:span text:style-name="nadrukvet">50 punten</text:span>
                  </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Subsidieregeling groenblauwe schoolpleinen 2025</text:p>
          <text:p text:style-name="al">Het realiseren van groenblauwe schoolpleinen is belangrijk. Niet alleen voor de schoolkinderen en buurtkinderen die meer en beter speelvoorzieningen krijgen, maar ook om de stad klimaatadaptief te maken en meer groen toe te voegen. </text:p>
          <text:p text:style-name="al">Buitenspelen is noodzakelijk voor een gezonde ontwikkeling van kinderen. Essentiële aspecten van de lichamelijke ontwikkeling, zoals het ontwikkelen van motoriek en coördinatie, worden door het buitenspelen gestimuleerd. Ook mentale processen als het leren van sociale vaardigheden, het kennen en verleggen van de eigen grenzen en ruimtelijk inzicht komen door middel van sport en spel tot ontwikkeling.</text:p>
          <text:p text:style-name="al"/>
          <text:p text:style-name="al">Door middel van het hebben van voldoende ruimte voor buitenspelen worden niet alleen vaardigheden van en het plezier voor kinderen in de stad vergroot, het is tevens van belang om een gezonde levensstijl te bevorderen en overgewicht te voorkomen. Een groenblauw schoolplein is een goede aanleiding om meer te bewegen en buiten te spelen, biedt een mogelijkheid voor (natuur)lessen, is goed voor de concentratie en kan kinderen rust geven.</text:p>
          <text:p text:style-name="al"/>
          <text:p text:style-name="al">Basisscholen zien vaak het belang van een groenblauw schoolplein in, maar hebben niet het budget of de benodigde capaciteit om dit te kunnen realiseren. Met deze subsidieregeling wil het college van burgemeester en wethouders basisscholen stimuleren om hun schoolplein te vergroenen en klimaatadaptiever te maken.</text:p>
          <text:p text:style-name="al"/>
          <text:p text:style-name="al">
          <text:span text:style-name="nadrukvet">Artikelsgewijze toelichting subsidieregeling groenblauwe schoolpleinen</text:span>
        </text:p>
          <text:p text:style-name="al"/>
          <text:p text:style-name="al">
          <text:span text:style-name="nadrukvet">Artikel 5 Kosten die voor subsidie in aanmerking komen</text:span>
        </text:p>
          <text:p text:style-name="al">Dit artikel stelt dat de daadwerkelijke kosten die gemaakt zijn voor het realiseren, beheren en onderhouden van een groenblauw schoolplein, alsmede het ondernemen van activiteiten voor kinderen en buurtbewoners na aanleg van het groenblauwe schoolplein, in aanmerking komen voor subsidie. Er dient hier een goede balans te zijn tussen onderdelen van het plein die bijdragen aan de vergroening en wateropvang of -afvoer, en onderdelen die dat niet doen. </text:p>
          <text:p text:style-name="al"/>
          <text:p text:style-name="al">
          <text:span text:style-name="nadrukvet">Artikel 6 Hoogte van de subsidie </text:span>
        </text:p>
          <text:p text:style-name="al">Er kan maximaal 80.000 euro worden toegekend en uitgekeerd. Daarbij is een verdeling gemaakt tussen maximum bedragen per verplicht onderdeel. </text:p>
          <text:p text:style-name="al"/>
          <text:p text:style-name="al">
          <text:span text:style-name="nadrukvet">Artikel 7 Subsidieplafond</text:span>
        </text:p>
          <text:p text:style-name="al">Er is een subsidieplafond van € 400.000. Indien na de eerste beoordelingsperiode het subsidieplafond nog niet is bereikt zal het resterende budget worden verdeeld in de tweede ronde.</text:p>
          <text:p text:style-name="al"/>
          <text:p text:style-name="al">
          <text:span text:style-name="nadrukvet">Artikel 8 Wijze van verdeling </text:span>
        </text:p>
          <text:p text:style-name="al">De score op de onderdelen a, b, c en d wordt bepaald aan de hand van de locatie van het schoolplein.</text:p>
          <text:p text:style-name="al"/>
          <text:p text:style-name="al">Hieronder volgt de uitleg van de criteria en begrippen.</text:p>
          <text:p text:style-name="al"/>
          <text:p text:style-name="al">
          <text:span text:style-name="nadrukvet">Tweede lid, onderdeel a: De bijdrage aan het vergroten van de klimaatadaptatie, biodiversiteit en vergroening aan de hand van prioriteitsscores per buurt. </text:span>
        </text:p>
          <text:p text:style-name="al"/>
          <text:p text:style-name="al">De prioriteitsscores per buurt zijn in 2024 bepaald in kader van de groenagenda. </text:p>
          <text:p text:style-name="al">De score is bepaald door gebruik te maken van de volgende gegevens:</text:p>
          <text:list text:style-name="id1-3-2-6-29">
            <text:list-item text:style-override="id1-3-2-6-29-1">
              <text:number>•</text:number>
              <text:p text:style-name="al">water op straat: oppervlak water op straat tov oppervlakte land per subbuurt, de 150 subbuurten het hoogste percentage (= meer dan 8%)</text:p>
            </text:list-item>
            <text:list-item text:style-override="id1-3-2-6-29-2">
              <text:number>•</text:number>
              <text:p text:style-name="al">loopafstanden tot koele verblijfsplekken, panden op meer dan 300 m loopafstand tot koele plek. Als er 1 pand in een subbuurt valt telt die al mee. </text:p>
            </text:list-item>
            <text:list-item text:style-override="id1-3-2-6-29-3">
              <text:number>•</text:number>
              <text:p text:style-name="al">gevoelstemperatuur: synthesekaart hitte, alle subbuurten die 41 graden zijn of warmer</text:p>
            </text:list-item>
            <text:list-item text:style-override="id1-3-2-6-29-4">
              <text:number>•</text:number>
              <text:p text:style-name="al">percentage verhard: kaart percentage verhard oppervlak per buurt, de 150 subbuurten met de hoogste score (= 74% of meer).</text:p>
            </text:list-item>
            <text:list-item text:style-override="id1-3-2-6-29-5">
              <text:number>•</text:number>
              <text:p text:style-name="al">ecologische verbindingszones: subbuurten waar meer dan 100 meter zone doorheen loopt van zones met potentie</text:p>
            </text:list-item>
            <text:list-item text:style-override="id1-3-2-6-29-6">
              <text:number>•</text:number>
              <text:p text:style-name="al">biodiversiteitsklasse: subbuurten waar een lage of zeer lage score geldt</text:p>
            </text:list-item>
          </text:list>
          <text:p text:style-name="al">
          <text:span text:style-name="nadrukvet">Tweede lid, onderdeel b: de bijdrage aan het vergroten van speelmogelijkheden voor kinderen uit de buurt aan de hand van de het percentage woningen in de nabijheid van buitenspeelruimte 2024;</text:span>
        </text:p>
          <text:p text:style-name="al"/>
          <text:p text:style-name="al">De bijdrage aan het vergroten van speelmogelijkheden voor kinderen uit de buurt wordt bepaald door het percentage woningen te berekenen in de nabijheid van buitenspeelruimte. Hierbij wordt gekeken naar speelvoorzieningen in de openbare ruimte die binnen 150 meter te bereiken zijn vanuit de woningen. Er wordt daarbij rekening gehouden met barrières zoals watergangen en drukken wegen, maar ook met de omvang van de speellocatie. </text:p>
          <text:p text:style-name="al"/>
          <text:p text:style-name="al">
          <text:span text:style-name="nadrukvet">Tweede lid, onderdeel c: de bijdrage aan het verhogen van de sociale status van de buurt aan de hand van de Sociale Index 2024 uit de Rotterdamse Wijkmonitor</text:span>
        </text:p>
          <text:p text:style-name="al"/>
          <text:p text:style-name="al">Het Wijkprofiel is de thermometer voor de stad en laat zien hoe de 14 gebieden en 71 wijken er voor staan op sociaal en fysiek gebied en qua veiligheid. De scores zijn gebaseerd op meetbare feiten en cijfers en de beleving van Rotterdammers: hun stem telt voor 50 procent mee.</text:p>
          <text:p text:style-name="al"/>
          <text:p text:style-name="al">De sociale index in de Rotterdamse Wijkmonitor laat zien hoe de wijken scoren op de thema’s gebied van binding, zelfredzaamheid, samenredzaamheid en participatie. De realisatie van een groenblauw schoolplein draagt bij aan deze thema’s en een potentiële verhoging van de sociale index. </text:p>
          <text:p text:style-name="al"/>
          <text:p text:style-name="al">
          <text:span text:style-name="nadrukvet">Tweede lid, onderdeel d: de bijdrage aan het verminderen van het overgewicht van kinderen in de leeftijdscategorie van vijf en zes jaar in het gebied aan de hand van de cijfers van het preventief gezondheidsonderzoek van het Centrum voor Jeugd en Gezin in 2023</text:span>
        </text:p>
          <text:p text:style-name="al"/>
          <text:p text:style-name="al">Overgewicht bij kinderen in de basisschoolleeftijd kan leiden tot verschillende gezondheidsrisico’s en psychosociale problemen. Ook is de kans groot dat kinderen met overgewicht op latere leeftijd nog steeds te zwaar zijn. In het preventief gezondheidsonderzoek van het Centrum voor Jeugd en Gezin wordt het lichaamsgewicht van de kinderen in leeftijdscategorie van vijf en zes jaar gemeten. Per gebied kan zo worden vastgesteld welk percentage van deze kinderen overgewicht heeft. </text:p>
          <text:p text:style-name="al"/>
          <text:p text:style-name="al">Een groenblauw schoolplein nodigt uit tot meer spelen en bewegen en heeft zo een positieve invloed op de overgewichtscijfers van de kinderen van de school en in de buurt.</text:p>
          <text:p text:style-name="al"/>
          <text:p text:style-name="al">
          <text:span text:style-name="nadrukvet">Artikel 12 Aanvullende weigeringsgronden </text:span>
        </text:p>
          <text:p text:style-name="al">Scholen die voor hun schoolplein al gebruik gemaakt hebben van een gemeentelijke subsidie om het schoolplein groener of klimaatadaptief in te richten, bijvoorbeeld vanuit het programma Kansrijke Wijken, kunnen geen aanvragen indienen. </text:p>
          <text:p text:style-name="al"/>
          <text:p text:style-name="al">In onderdeel c van dit artikel worden scholen uitgesloten waarvan het bestaan of de levensvatbaarheid op deze locatie onzeker is. Hierbij wordt onder andere gekeken naar het Integrale Onderwijshuisvestingsplan van de gemeente Rotterdam, het aantal leerlingen en de schoolprestaties. Dit om te voorkomen dat er subsidiegeld wordt aangewend voor schoolpleinen die later niet meer gebruikt worden voor het doel waar ze oorspronkelijk zijn ingericht. </text:p>
          <text:p text:style-name="al"/>
          <text:p text:style-name="al">In onderdeel d van dit artikel worden schoolpleinen uitgesloten die de afgelopen drie jaar tijdens een nieuwbouw- of renovatieproject zijn heringericht. Ook schoollocaties die vermeld staan in het Integrale onderwijs Huisvestingsplan (IHP) en waarvan zeker is dat ze binnen vijf jaar starten met nieuwbouw of grootschalige renovatie, komen niet in aanmerking voor subsidie. </text:p>
          <text:p text:style-name="al"/>
          <text:p text:style-name="al">In onderdeel e van dit artikel staat dat een school tenminste 55 punten van de 100 punten moet halen om in aanmerking te komen voor subsidie. Scholen die te laag scoren op de criteria kunnen zo worden uitgesloten van deelname.</text:p>
          <text:p text:style-name="al"/>
          <text:p text:style-name="al">In onderdeel f van dit artikel staat dat als er een beschikking om nader bodemonderzoek of bodemsanering uit te voeren de locatie geweigerd kan worden. Dit om te voorkomen dat eventueel aanwezige bodemverontreiniging de realisatie van een groenblauw schoolplein in het kader van deze subsidieregeling niet mogelijk maakt of ernstig vertraagd. </text:p>
          <text:p text:style-name="al"/>
          <text:p text:style-name="al">De Centrale Milieudienst Rijnmond (DCMR) voert namens de gemeente Rotterdam de bevoegd-gezagtaak uit in het kader van de Wet bodembescherming. Bodeminformatie en eventuele beschikkingen zijn via de DCMR te raadplegen. De resultaten in Rotterdams grondgebied uitgevoerd bodemonderzoek, kunt u tevens met Bodeminformatie online raadplegen (https://www.rotterdam.nl/wonen-leven/bodeminformatie/).</text:p>
          <text:p text:style-name="al"/>
          <text:p text:style-name="al">
          <text:span text:style-name="nadrukvet">Artikel 13 Eisen ontwerp groenblauw schoolplein</text:span>
        </text:p>
          <text:p text:style-name="al">In onderdeel a van dit artikel wordt gesteld dat de school binnen 9 maanden na toekenning van de subsidie het definitief ontwerp gereed moet hebben. Na goedkeuring van het ontwerp door de gemeente kan er begonnen worden met de aanbesteding van de aanleg en inrichting van het plein.</text:p>
          <text:p text:style-name="al"/>
          <text:p text:style-name="al">Er dient samen te worden gewerkt met het begeleidingsteam. Het begeleidingsteam bestaat uit experts van binnen en buiten de gemeente, dat scholen begeleidt bij het subsidieproces op grond van deze subsidieregeling. Samenwerking en participatie wordt erg belangrijk geacht om te komen tot een goed en gedragen ontwerp, maar zeker ook na aanleg, het beheer en onderhoud en de programmering en activiteiten voor de buurt.</text:p>
          <text:p text:style-name="al"/>
          <text:p text:style-name="al">Het derde lid van dit artikel geeft aan waaraan het ontwerp en de uiteindelijke inrichting van het schoolplein moet voldoen. Bij het gebruik van natuurlijke materialen moet worden gedacht aan materialen die in de natuur aanwezig zijn zoals verschillende houtsoorten, beplanting, water en natuurlijke grondsoorten zoals zand en klei. Het hergebruik van materialen op locatie zoals aarde en tegels in de inrichting van de nieuwe locatie is hierbij ook belangrijk. </text:p>
          <text:p text:style-name="al"/>
          <text:p text:style-name="al">Bij de inrichting van het schoolplein wordt door middel van beplanting, maar ook door het aanbrengen van voorzieningen zoals nestkasten en insectenhotels, een bijdrage geleverd aan het vergroten van de biodiversiteit. Hier kan gebruik worden gemaakt van de inheemse plantenlijst die de gemeente heeft samengesteld, te vinden op <text:a xlink:href="https://www.rotterdam.nl/inheemse-planten" xlink:type="simple"><text:span text:style-name="nadrukondlijn">https://www.rotterdam.nl/inheemse-planten</text:span></text:a>.</text:p>
          <text:p text:style-name="al"/>
          <text:p text:style-name="al">Hevige neerslag kan nu al tot problemen in de stad leiden, omdat de riolering niet al het regenwater direct kan afvoeren. Daarbij komt dat het water onvoldoende kan infiltreren bij bebouwd en verhard oppervlak en er een tekort is aan bergingscapaciteit in de singels, op straat en in de buitenruimte. Het opvangen van regenwater en het langzaam laten infiltreren in de bodem op een schoolplein draagt bij aan de waterberging in de stad en helpt mee om wateroverlast te voorkomen. </text:p>
          <text:p text:style-name="al"/>
          <text:p text:style-name="al">Hittestress is een aandoening veroorzaakt door extreme hitte, die zich uit in diverse lichamelijke klachten, waarbij mensen en dieren warmte niet kwijt kunnen. Hittestress wordt veroorzaakt door diverse omgevingsfactoren, zoals luchttemperatuur, luchtvochtigheid, luchtsnelheid en blootstelling aan direct zonlicht. Het ontharden van het schoolplein en het aanbrengen van meer schaduwplekken, door bijvoorbeeld de aanplant van bomen, helpt om de hittestress in de buurt te verminderen. </text:p>
          <text:p text:style-name="al"/>
          <text:p text:style-name="al">Het groenblauwe schoolplein biedt nieuwe mogelijkheden voor het geven van buitenles. Dit kan natuureducatie zijn, maar ook reguliere reken- en taallessen kunnen op het schoolplein gegeven worden. Het schoolplein wordt hiermee echt een verlengde van de school en volwaardig buiten leslokaal. Het onderwijsprogramma van de school wordt hiervoor eventueel aangepast.</text:p>
          <text:p text:style-name="al"/>
          <text:p text:style-name="al">Educatie over gezonde voeding, met daarbij de ondersteuning van de nieuwe inrichting van het schoolplein door bijvoorbeeld het aanleggen van een moestuin en eetbare beplanting, draagt bij aan gezondheid van kinderen op school. Het terugdringen van het percentage overgewicht onder basisschoolkinderen is daarbij een belangrijk aandachtspunt. </text:p>
          <text:p text:style-name="al"/>
          <text:p text:style-name="al">
          <text:span text:style-name="nadrukvet">Artikel 14 Verplichtingen</text:span>
        </text:p>
          <text:p text:style-name="al"/>
          <text:p text:style-name="al">Het gebruik van het schoolplein door schoolkinderen als verlengstuk van het leslokaal, maar ook het gebruik van het plein door buurtkinderen wordt zeer belangrijk geacht. Het plein moet dan ook buiten de schooltijden beschikbaar en vrij toegankelijk zijn. Het plein heeft zo een belangrijke functie voor de buu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34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Onderwijs en wetenschap | Organisatie en beleid</meta:user-defined>
    <meta:user-defined meta:name="DC.source">Subsidieverordening Rotterdam 2014]|[https://lokaleregelgeving.overheid.nl/CVDR306362/7</meta:user-defined>
    <meta:user-defined meta:name="OVERHEIDop.referentienummer">2025, nummer 5</meta:user-defined>
    <meta:user-defined meta:name="DCTERMS.alternative">Subsidieregeling groenblauwe schoolpleinen 2025</meta:user-defined>
    <dc:language>nl</dc:language>
    <meta:user-defined meta:name="OVERHEIDop.locatietype/OVERHEIDop.gebiedsmarkering">Gemeente</meta:user-defined>
    <meta:user-defined meta:name="DC.title">Subsidieregeling groenblauwe schoolpleinen 2025</meta:user-defined>
    <meta:user-defined meta:name="DCTERMS.W3CDTF/DCTERMS.available">2025-02-04</meta:user-defined>
    <meta:user-defined meta:name="DCTERMS.W3CDTF/OVERHEIDop.jaargang">2025</meta:user-defined>
    <meta:user-defined meta:name="OVERHEIDop.publicationIssue">44340</meta:user-defined>
    <meta:user-defined meta:name="OVERHEIDop.betreftRegeling">CVDR734946_1</meta:user-defined>
    <meta:user-defined meta:name="xs:date/OVERHEIDop.startdatum">2025-02-05</meta:user-defined>
    <meta:user-defined meta:name="xs:date/OVERHEIDop.einddatum">2027-01-01</meta:user-defined>
    <meta:user-defined meta:name="OVERHEIDop.GmbID/DC.identifier">gmb-2025-44340</meta:user-defined>
    <meta:user-defined meta:name="OVERHEIDop.versieInformatie"/>
  </office:meta>
</office:document-meta>
</file>