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Brandveiliggebruik, St. Annastraat 17, 5401 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4 heeft de gemeente een melding ontvangen voor activiteiten waarvoor geen vergunningplicht geldt.</text:p>
            <text:p text:style-name="common-al">De melding betreft locatie St. Annastraat 17, 5401 AN Uden, en is geregistreerd onder zaaknummer <text:span text:style-name="nadrukvet">100137-2024</text:span> met omschrijving "brandveilig gebruiken van het Integraal Kind Centrum West Uden".</text:p>
            <text:p text:style-name="common-al">De melding is geaccepteerd op 02-01-2025</text:p>
            <text:p text:style-name="last-al">Tegen een acceptatie brandveilig gebruiken van het Integraal Kind Centrum West Ud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3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1001372024</meta:user-defined>
    <meta:user-defined meta:name="DCTERMS.abstract">brandveilig gebruiken van het Integraal Kind Centrum West U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Brandveiliggebruik, St. Annastraat 17, 5401 AN Ud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34</meta:user-defined>
    <meta:user-defined meta:name="OVERHEIDop.GmbID/DC.identifier">gmb-2025-4434</meta:user-defined>
    <meta:user-defined meta:name="OVERHEIDop.versieInformatie"/>
  </office:meta>
</office:document-meta>
</file>