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an Inlichtingen verkoop locatie ter realisatie 12 betaalbare grondgebonden koopwoningen binnen het project Brakels Eng te Oeffelt via openbare verkoopprocedure</text:p>
      <text:section text:name="zakelijke-mededeling_id1-3-2" text:style-name="zakelijke-mededeling">
        <text:section text:name="zakelijke-mededeling-tekst_id1-3-2-1" text:style-name="zakelijke-mededeling-tekst">
          <text:section text:name="tekst_id1-3-2-1-1" text:style-name="tekst">
            <text:p text:style-name="common-al">Op 08-09-2025 om 09:00 uur is de verkoop van de locatie ter realisatie van 12 betaalbare grondgebonden koopwoningen binnen het project Brakels Eng te Oeffelt via openbare verkoopprocedure kenbaar gemaakt middels publicatie op de website www.officielebekendmakingen.nl: <text:a xlink:href="https://zoek.officielebekendmakingen.nl/gmb-2025-385910.html" xlink:type="simple"><text:span text:style-name="nadrukondlijn">https://zoek.officielebekendmakingen.nl/gmb-2025-385910.html</text:span></text:a></text:p>
            <text:p text:style-name="common-al">Door diverse partijen zijn vragen ingediend. De beantwoording van deze vragen verloopt via een Nota van Inlichtingen met bijlagen. Aan de linkerzijde van deze pagina zijn de Nota van Inlichtingen en 7 bijlagen te downloaden. DWG-bestanden zijn desgewenst op te vragen via <text:a xlink:href="mailto:tim.noij@landvancuijk.nl" xlink:type="simple"><text:span text:style-name="nadrukondlijn">tim.noij@landvancuijk.nl</text:span></text:a>.</text:p>
            <text:p text:style-name="common-al">Tijdens de nota van inlichtingen is gebleken dat de planregels ruimte bieden voor de realisatie van één extra woning. Daarom wordt aan de toekomstige koper de mogelijkheid geboden om maximaal 13 woningen te realiseren. In fase 1 mag in het bestaande rijtje één woning worden toegevoegd, waardoor hier maximaal 8 woningen kunnen worden gebouwd. In fase 2 blijft het maximumaantal woningen 5. Waar in deze procedure wordt gesproken over 12 woningen, dient dit te worden gelezen als 12 woningen, met de mogelijkheid tot uitbreiding naar 13 woningen indien de koper daarvoor kiest.</text:p>
            <text:p text:style-name="last-al">De antwoorden in deze Nota van Inlichtingen vormen gezamenlijk met de bijlagen, het biedboek en alle daarbij behorende bijlagen de randvoorwaarden voor de bieding. De Nota van Inlichtingen wordt ook opgenomen als bijlage bij de (ver-)koopovereenkom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3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Nota van Inlichtingen verkoop locatie ter realisatie 12 betaalbare grondgebonden koopwoningen binnen het project Brakels Eng te Oeffelt via openbare verkoopprocedure</meta:user-defined>
    <meta:user-defined meta:name="DCTERMS.W3CDTF/DCTERMS.available">2025-10-14</meta:user-defined>
    <meta:user-defined meta:name="DCTERMS.W3CDTF/OVERHEIDop.jaargang">2025</meta:user-defined>
    <meta:user-defined meta:name="OVERHEIDop.externeBijlage">Bijlage 0 Biedboek |exb-2025-36967</meta:user-defined>
    <meta:user-defined meta:name="OVERHEIDop.externeBijlage">Bijlage 1 Uitgiftetekening 12 koopwoningen|exb-2025-36968</meta:user-defined>
    <meta:user-defined meta:name="OVERHEIDop.externeBijlage">Bijlage 2a Ontwerp woonrijp maken|exb-2025-36969</meta:user-defined>
    <meta:user-defined meta:name="OVERHEIDop.externeBijlage">Bijlage 2b Ontwerp woonrijp maken|exb-2025-36970</meta:user-defined>
    <meta:user-defined meta:name="OVERHEIDop.externeBijlage">Bijlage 7 Biedingsformulier|exb-2025-36971</meta:user-defined>
    <meta:user-defined meta:name="OVERHEIDop.externeBijlage">Bijlage 8 Verkoopovereenkomst uitgifte|exb-2025-36972</meta:user-defined>
    <meta:user-defined meta:name="OVERHEIDop.externeBijlage">Bijlage 11 Voorbeeldberekening meeropbrengst|exb-2025-36973</meta:user-defined>
    <meta:user-defined meta:name="OVERHEIDop.externeBijlage">Nota van inlichtingen |exb-2025-36974</meta:user-defined>
    <meta:user-defined meta:name="OVERHEIDop.publicationIssue">443397</meta:user-defined>
    <meta:user-defined meta:name="OVERHEIDop.GmbID/DC.identifier">gmb-2025-443397</meta:user-defined>
    <meta:user-defined meta:name="OVERHEIDop.versieInformatie"/>
  </office:meta>
</office:document-meta>
</file>