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na-isolatie van daken van 37 woningen  - nabij Herman Colleniusstraat in Leek, Leek (LEE01) D 4229, Leek (LEE01) D 4227</text:p>
      <text:section text:name="zakelijke-mededeling_id1-3-2" text:style-name="zakelijke-mededeling">
        <text:section text:name="zakelijke-mededeling-tekst_id1-3-2-1" text:style-name="zakelijke-mededeling-tekst">
          <text:section text:name="tekst_id1-3-2-1-1" text:style-name="tekst">
            <text:p text:style-name="common-al">Op 09-10-2025 heeft de gemeente Westerkwartier een aanvraag ontvangen voor Na-isolatie daken 37 woningen Leek blok 1 t/m 7 op locatie Verzoeklocatie 2025100902086, Nabij Herman Colleniusstraat in Leek, Leek (LEE01) D 4229, Leek (LEE01) D 4227. De aanvraag is geregistreerd onder zaaknummer 2025014006.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39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9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9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00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na-isolatie van daken van 37 woningen  - nabij Herman Colleniusstraat in Leek, Leek (LEE01) D 4229, Leek (LEE01) D 4227</meta:user-defined>
    <meta:user-defined meta:name="DCTERMS.W3CDTF/DCTERMS.available">2025-10-14</meta:user-defined>
    <meta:user-defined meta:name="DCTERMS.W3CDTF/OVERHEIDop.jaargang">2025</meta:user-defined>
    <meta:user-defined meta:name="OVERHEIDop.publicationIssue">443391</meta:user-defined>
    <meta:user-defined meta:name="OVERHEIDop.GmbID/DC.identifier">gmb-2025-443391</meta:user-defined>
    <meta:user-defined meta:name="OVERHEIDop.versieInformatie"/>
  </office:meta>
</office:document-meta>
</file>