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fietsenstalling aan de Ambachtstraat 4, 7005 A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Ambachtstraat 4, 7005 AM Doetinchem</text:p>
            <text:p text:style-name="common-al">Omschrijving:			bouwen van een fietsenstalling</text:p>
            <text:p text:style-name="common-al">Dossiernummer:		gD2507002973</text:p>
            <text:p text:style-name="common-al">Datum verzending:	10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338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8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8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7002973</meta:user-defined>
    <meta:user-defined meta:name="DCTERMS.abstract">Omgevingsvergunning verleend voor het bouwen van een fietsenstalling aan de Ambachtstraat 4, 7005 AM Doetinchem</meta:user-defined>
    <dc:language>nl</dc:language>
    <meta:user-defined meta:name="OVERHEIDop.locatietype/OVERHEIDop.gebiedsmarkering">Punt</meta:user-defined>
    <meta:user-defined meta:name="DC.title">Omgevingsvergunning verleend: bouwen van een fietsenstalling aan de Ambachtstraat 4, 7005 AM Doetinche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87</meta:user-defined>
    <meta:user-defined meta:name="OVERHEIDop.GmbID/DC.identifier">gmb-2025-443387</meta:user-defined>
    <meta:user-defined meta:name="OVERHEIDop.versieInformatie"/>
  </office:meta>
</office:document-meta>
</file>