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, S2025258 - Leeuwenstraat 9 - 11 te Rotterdam, Leeuwenstraat 11A-01 3011A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9-10-2025, S2025258 - Leeuwenstraat 9 - 11 te Rotterdam, Leeuwenstraat 11A-01 3011AL Rotterdam.</text:p>
            <text:p text:style-name="common-al">De aanvraag is voor 1 boom vanwege sloopwerkzaamhed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338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8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8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6694</meta:user-defined>
    <meta:user-defined meta:name="DCTERMS.abstract">S2025258 - Leeuwenstraat 9 - 11 te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, S2025258 - Leeuwenstraat 9 - 11 te Rotterdam, Leeuwenstraat 11A-01 3011AL Rot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86</meta:user-defined>
    <meta:user-defined meta:name="OVERHEIDop.GmbID/DC.identifier">gmb-2025-443386</meta:user-defined>
    <meta:user-defined meta:name="OVERHEIDop.versieInformatie"/>
  </office:meta>
</office:document-meta>
</file>