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oude hokjes met hechtgebonden asbestplaat, Peizerweg 51, 9726 JD Groningen, Verzoeklocatie 2025100900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oude hokjes met hechtgebonden asbestplaat  aan Peizerweg 51 te Groningen  Verzoeklocatie 2025100900993</text:span>
          </text:p>
            <text:p text:style-name="common-al">
            
          </text:p>
            <text:p text:style-name="common-al">De gemeente Groningen heeft op 09-10-2025 een melding sloopwerkzaamheden ontvangen voor het slopen van oude hokjes met hechtgebonden asbestplaat  aan Peizerweg 51 te Groningen  Verzoeklocatie 2025100900993, dossiernummer GRN-0002503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338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8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8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0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van oude hokjes met hechtgebonden asbestplaat, Peizerweg 51, 9726 JD Groningen, Verzoeklocatie 2025100900993</meta:user-defined>
    <meta:user-defined meta:name="OVERHEIDop.datumEindeReactietermijn">2025-11-25</meta:user-defined>
    <meta:user-defined meta:name="OVERHEIDop.terinzageleggingBG">https://groningen.lokalebekendmakingen.nl/case/1:9822:165208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80</meta:user-defined>
    <meta:user-defined meta:name="OVERHEIDop.GmbID/DC.identifier">gmb-2025-443380</meta:user-defined>
    <meta:user-defined meta:name="OVERHEIDop.versieInformatie"/>
  </office:meta>
</office:document-meta>
</file>