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melding voor een Melding incidentele festiviteit ontvangen. De melding is gedaan voor bandavond op 1-2-2025 aan Sibadawei 2, 8734 HE Easterein. Het zaaknummer is CLZ-00101821.</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3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821</meta:user-defined>
    <meta:user-defined meta:name="DCTERMS.abstract">Ingekomen melding Melding incidentele festiviteit; bandavond op 1-2-2025 aan Sibadawei 2, 8734 HE Easterein.</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03</meta:user-defined>
    <meta:user-defined meta:name="DCTERMS.W3CDTF/OVERHEIDop.jaargang">2025</meta:user-defined>
    <meta:user-defined meta:name="OVERHEIDop.publicationIssue">44338</meta:user-defined>
    <meta:user-defined meta:name="OVERHEIDop.GmbID/DC.identifier">gmb-2025-44338</meta:user-defined>
    <meta:user-defined meta:name="OVERHEIDop.versieInformatie"/>
  </office:meta>
</office:document-meta>
</file>