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onderbord geslotenverklaring, Zandsteenweg in Oldenzaal</text:p>
      <text:section text:name="zakelijke-mededeling_id1-3-2" text:style-name="zakelijke-mededeling">
        <text:section text:name="zakelijke-mededeling-tekst_id1-3-2-1" text:style-name="zakelijke-mededeling-tekst">
          <text:section text:name="tekst_id1-3-2-1-1" text:style-name="tekst">
            <text:p text:style-name="common-al">Datum: 6 oktober 2025</text:p>
            <text:p text:style-name="common-al"/>
            <text:p text:style-name="common-al"/>
            <text:p text:style-name="common-al"/>
            <text:p text:style-name="common-al">reg.nr. : Z2025-1174</text:p>
            <text:p text:style-name="common-al"/>
            <text:p text:style-name="common-al">Onderwerp:</text:p>
            <text:p text:style-name="common-al"/>
            <text:p text:style-name="common-al">Verkeersbesluit voor het aanpassen van het reeds bestaande onderbord van ‘Uitgezonderd aanwonenden en exploitatie aanliggende percelen’ naar ‘Uitgezonderd aanwonenden, bezoekers en exploitatie aanliggende percelen’ onder de geslotenverklaring aan de Zandsteenweg in Oldenzaal.</text:p>
            <text:p text:style-name="common-al"/>
            <text:p text:style-name="common-al">Besluit</text:p>
            <text:p text:style-name="common-al"/>
            <text:p text:style-name="common-al">Het college van burgemeester en wethouders Oldenzaal besluit tot:</text:p>
            <text:p text:style-name="common-al"/>
            <text:p text:style-name="common-al">· het plaatsen van het onderbord ‘Uitgezonderd aanwonenden, bezoekers en exploitatie aanliggende percelen’ onder de geslotenverklaring aan de Zandsteenweg in Oldenzaal.</text:p>
            <text:p text:style-name="common-al"/>
            <text:p text:style-name="common-al">Nieuwe situatie:</text:p>
            <text:p text:style-name="common-al"/>
            <text:p text:style-name="common-al"/>
            <text:p text:style-name="common-al">Aanleiding verkeersbesluit</text:p>
            <text:p text:style-name="common-al">Om aanwonenden, bezoekers van aanliggende percelen en exploitatie van aanliggende percelen uit te zonderen van de geslotenverklaring om dit gedeelte van de Zandsteenweg te betreden, is het noodzakelijk een gewijzigd onderbord te plaatsen onder de gesloten verklaring. Het reeds bestaande en geplaatste onderbord bevat geen uitzonderingsbepaling voor de bezoekers van aanliggende percelen. Met deze wijziging van het onderbord vallen de bezoekers van aanliggende percelen binnen de geslotenverklaring ook onder de uitzonderingsbepaling.</text:p>
            <text:p text:style-name="common-al"/>
            <text:p text:style-name="common-al"/>
            <text:p text:style-name="common-al"/>
            <text:p text:style-name="common-al"/>
            <text:p text:style-name="common-al">Motivering en belangenafweging</text:p>
            <text:p text:style-name="common-al"/>
            <text:p text:style-name="common-al">De Zandsteenweg is eigendom van de gemeente Oldenzaal. Bij de reeds bestaande geslotenverklaring is op dit moment – in de vorm van een onderbord – een uitzondering gemaakt voor aanwonenden en exploitatie van aanliggende percelen. Met het nemen van dit onderhavige besluit wordt mogelijk gemaakt dat ook bezoekers van de aanliggende percelen binnen de geslotenverklaring onder de uitzondering vallen. Deze aanpassing is onder meer noodzakelijk om de bruikbaarheid van de weg voor deze groep te waarborgen.</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voor het plaatsen van het onderbord ‘Uitgezonderd aanwonenden, bezoekers en exploitatie aanliggende percelen’ onder de geslotenverklaring aan de Zandsteenweg in Oldenzaal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c van de Wegenverkeerswet 1994, bevat het in stand houden van de weg en het waarborgen van de bruikbaarheid daarvan.</text:p>
            <text:p text:style-name="common-al">· Artikel 8 en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14 oktober 2025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nt u het niet eens met dit besluit, dan kunt u bezwaar maken</text:p>
            <text:p text:style-name="common-al">Onderaan deze brief leest u hoe u dat kunt doen en tot wanneer.</text:p>
            <text:p text:style-name="common-al"/>
            <text:p text:style-name="common-al">Informatie</text:p>
            <text:p text:style-name="common-al">Voor meer informatie kunt u contact opnemen met Carlien Ankone, tel. 0541 - 58 81 11, e-mailadres administratie-sbm@oldenzaal.nl. Ik verzoek u bij schriftelijk contact ons kenmerk Z2025-1174 te vermelden.</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3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74</meta:user-defined>
    <meta:user-defined meta:name="DCTERMS.abstract">Betreft:  Besluit op locatie Zandsteenweg in Oldenzaal</meta:user-defined>
    <dc:language>nl</dc:language>
    <meta:user-defined meta:name="OVERHEIDop.locatietype/OVERHEIDop.gebiedsmarkering">Punt</meta:user-defined>
    <meta:user-defined meta:name="DC.title">Toestemming voor aanpassen onderbord geslotenverklaring, Zandsteenweg in Oldenzaal</meta:user-defined>
    <meta:user-defined meta:name="DCTERMS.W3CDTF/DCTERMS.available">2025-10-14</meta:user-defined>
    <meta:user-defined meta:name="DCTERMS.W3CDTF/OVERHEIDop.jaargang">2025</meta:user-defined>
    <meta:user-defined meta:name="OVERHEIDop.publicationIssue">443378</meta:user-defined>
    <meta:user-defined meta:name="OVERHEIDop.GmbID/DC.identifier">gmb-2025-443378</meta:user-defined>
    <meta:user-defined meta:name="OVERHEIDop.versieInformatie"/>
  </office:meta>
</office:document-meta>
</file>