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stigen alleenrecht voor IJmond Groen</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voering van groenwerkzaamheden (dagelijks onderhoud groen, verwijderen zwerfvuil en intensief maaien, tenzij IJmond Groen aangeeft deze werkzaamheden niet uit te kunnen voeren) door het vestigen van alleenrecht aan IJmond Groen op te dragen voor de jaren 2026 en 2027; </text:p>
              </text:list-item>
              <text:list-item text:style-override="id1-3-2-2-1-2-2">
                <text:number>2.</text:number>
                <text:p text:style-name="al">Dit besluit voor het vestigen van alleenrecht aan IJmond Groen openbaar te maken door publicatie; </text:p>
              </text:list-item>
              <text:list-item text:style-override="id1-3-2-2-1-2-3">
                <text:number>3.</text:number>
                <text:p text:style-name="al">Mandaat te verlenen aan teammanager TOR tot het aangaan van een overeenkomst met de gegunde partij.</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33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5-02-12</meta:user-defined>
    <meta:user-defined meta:name="DC.source">artikel 1:1 van de Algemene wet bestuursrecht]|[1.0:c:BWBR0005537&amp;artikel=1%3A1&amp;g=2025-09-01</meta:user-defined>
    <meta:user-defined meta:name="OVERHEIDop.referentienummer">Z-25-198014/D-150162</meta:user-defined>
    <meta:user-defined meta:name="DCTERMS.alternative">Vestigen alleenrecht voor IJmond Groen</meta:user-defined>
    <dc:language>nl</dc:language>
    <meta:user-defined meta:name="OVERHEIDop.locatietype/OVERHEIDop.gebiedsmarkering">Gemeente</meta:user-defined>
    <meta:user-defined meta:name="DC.title">Vestigen alleenrecht voor IJmond Groen</meta:user-defined>
    <meta:user-defined meta:name="DCTERMS.W3CDTF/DCTERMS.available">2025-10-15</meta:user-defined>
    <meta:user-defined meta:name="DCTERMS.W3CDTF/OVERHEIDop.jaargang">2025</meta:user-defined>
    <meta:user-defined meta:name="OVERHEIDop.publicationIssue">443372</meta:user-defined>
    <meta:user-defined meta:name="OVERHEIDop.betreftRegeling">CVDR745374_1</meta:user-defined>
    <meta:user-defined meta:name="OVERHEIDop.GmbID/DC.identifier">gmb-2025-443372</meta:user-defined>
    <meta:user-defined meta:name="xs:date/OVERHEIDop.startdatum">2025-10-16</meta:user-defined>
    <meta:user-defined meta:name="OVERHEIDop.versieInformatie"/>
  </office:meta>
</office:document-meta>
</file>