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91-H 107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echnische installaties, bestaande uit twee warmtepompen en twee airco-units, op het platte dak van het gebouw </text:p>
            <text:p text:style-name="common-al">Besluit: verleend</text:p>
            <text:p text:style-name="common-al">Besluit verzonden op: 08-10-2025</text:p>
            <text:p text:style-name="common-al">Zaakadres: Van Eeghenstraat 91-H 1071EX Amsterdam</text:p>
            <text:p text:style-name="common-al">Zaaknummer: Z2025-022568</text:p>
            <text:p text:style-name="common-al">DSO-nummer: 2025052600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5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3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68</meta:user-defined>
    <meta:user-defined meta:name="DCTERMS.abstract">plaatsen van technische installaties, bestaande uit twee warmtepompen en twee airco-units, op het platte dak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91-H 1071EX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66</meta:user-defined>
    <meta:user-defined meta:name="OVERHEIDop.GmbID/DC.identifier">gmb-2025-443366</meta:user-defined>
    <meta:user-defined meta:name="OVERHEIDop.versieInformatie"/>
  </office:meta>
</office:document-meta>
</file>