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oktober 2025 verleend op een parkeerplaats nabij Jan Cornelisz Rijpstraat 10, 9934H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oktober 2025</text:p>
            <text:p text:style-name="common-al">Omschrijving: het plaatsen van een container</text:p>
            <text:p text:style-name="common-al">Locatie: op een parkeerplaats nabij Jan Cornelisz Rijpstraat 10, 9934HT Delfzijl</text:p>
            <text:p text:style-name="common-al">Zaaknummer: Z2025-0000511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3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18</meta:user-defined>
    <meta:user-defined meta:name="DCTERMS.abstract">APV ontheffing: 10 oktober 2025 verleend voor het plaatsen van een container op de locatie op een parkeerplaats nabij Jan Cornelisz Rijpstraat 10, 9934HT Delfzijl</meta:user-defined>
    <dc:language>nl</dc:language>
    <meta:user-defined meta:name="OVERHEIDop.locatietype/OVERHEIDop.gebiedsmarkering">Vlak</meta:user-defined>
    <meta:user-defined meta:name="DC.title">Kennisgeving besluit APV ontheffing: 10 oktober 2025 verleend op een parkeerplaats nabij Jan Cornelisz Rijpstraat 10, 9934HT Delfzij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64</meta:user-defined>
    <meta:user-defined meta:name="OVERHEIDop.GmbID/DC.identifier">gmb-2025-443364</meta:user-defined>
    <meta:user-defined meta:name="OVERHEIDop.versieInformatie"/>
  </office:meta>
</office:document-meta>
</file>