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, VVE_Prinsenpark_Bomenkap, Nancy Zeelenbergsingel 112 3066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7-10-2025, VVE_Prinsenpark_Bomenkap, Nancy Zeelenbergsingel 112 3066GA Rotterdam</text:p>
            <text:p text:style-name="common-al">de aanvraag is voor 3 zorgplicht 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35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651</meta:user-defined>
    <meta:user-defined meta:name="DCTERMS.abstract">VVE_Prinsenpark_Bomen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, VVE_Prinsenpark_Bomenkap, Nancy Zeelenbergsingel 112 3066GA Rot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59</meta:user-defined>
    <meta:user-defined meta:name="OVERHEIDop.GmbID/DC.identifier">gmb-2025-443359</meta:user-defined>
    <meta:user-defined meta:name="OVERHEIDop.versieInformatie"/>
  </office:meta>
</office:document-meta>
</file>