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gemeentelijk stembureau Tweede Kamerverkiezing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verband met de Tweede Kamerverkiezing op woensdag 29 oktober 2025 wordt door het college van burgemeester en wethouders een gemeentelijk stembureau ingesteld. </text:p>
            <text:p text:style-name="common-al"/>
            <text:p text:style-name="tussenkopcur">Donderdag 30 oktober 2025 om 09.00 uur zitting gemeentelijk stembureau</text:p>
            <text:p text:style-name="common-al">Het gemeentelijk stembureau houdt op donderdag 30 oktober 2025 een openbare zitting in het gemeentehuis van gemeente De Fryske Marren, Herema State 1 te Joure. De zitting start om 09.00 uur en eindigt op het moment dat de gemeentelijke verkiezingsuitslag wordt vastgesteld. Gezien de bouwwerkzaamheden in/rondom het gemeentehuis kunnen belangstellenden zich melden bij de receptie in het gemeentehuis. Ter plaatse wordt aangegeven in welke ruimten het gemeentelijk stembureau haar taken verricht.</text:p>
            <text:p text:style-name="common-al"/>
            <text:p text:style-name="tussenkopcur">Belangstellenden zijn welkom</text:p>
            <text:p text:style-name="common-al">Iedereen mag aanwezig zijn bij deze zitting. Daarbij mag het proces van vaststellen van de verkiezingsuitslag niet gestoord worden. Eventuele aanwijzingen van of namens het gemeentelijk stembureau dienen opgevolgd te worden. </text:p>
            <text:p text:style-name="common-al"/>
            <text:p text:style-name="tussenkopcur">Taken gemeentelijk stembureau</text:p>
            <text:p text:style-name="common-al">Het gemeentelijk stembureau is wettelijk verplicht en controleert tijdens deze openbare zitting de processen-verbaal van alle stembureaus waar op 29 oktober 2025 gestemd kon worden. Deze processen-verbaal zijn na het tellen van de stemmen van de verkiezingen op 29 oktober 2025 opgemaakt door de stembureaus. Wanneer het gemeentelijk stembureau vermoedt dat er fouten zijn gemaakt, zal het gemeentelijk stembureau de stemmen waar het om gaat opnieuw laten tellen. Na alle controles maakt de voorzitter van het gemeentelijk stembureau de uitslag van de verkiezingen bekend. Ook stelt het gemeentelijk stembureau een proces-verbaal op met daarin de uitslag.</text:p>
            <text:p text:style-name="common-al"/>
            <text:p text:style-name="tussenkopcur">Eventueel ook op vrijdag 31 oktober 2025 zitting</text:p>
            <text:p text:style-name="common-al">Het gemeentelijk stembureau verwacht de werkzaamheden op donderdag 30 oktober 2025 af te ronden. Als dat niet mogelijk is, schorst het gemeentelijk stembureau de zitting en wordt de openbare zitting hervat op vrijdag 31 oktober 2025.</text:p>
            <text:p text:style-name="common-al"/>
            <text:p text:style-name="tussenkopcur">Actuele informatie op de website</text:p>
            <text:p text:style-name="common-al">Op onze website (https://www.defryskemarren.nl/verkiezingen ) staat meer informatie over de verkiezingen. Hier wordt ook mededeling gedaan van een eventuele schorsing en hervatting van de zitting van het gemeentelijk stembureau. </text:p>
            <text:p text:style-name="common-al"/>
            <text:p text:style-name="common-al">Voor vragen over de verkiezingen kunt u contact opnemen met het Team Verkiezingen. U bereikt ons via telefoonnummer 14 05 14 (zonder kengetal) en e-mailadres <text:a xlink:href="mailto:verkiezingen@defryskemarren.nl" xlink:type="simple">verkiezingen@defryskemarren.nl</text:a></text:p>
            <text:p text:style-name="common-al"/>
            <text:p text:style-name="common-al">Joure, 14 oktober 2025</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Namens het college van burgemeester en wethouders,</text:span></text:p>
            <text:p><text:span text:style-name="functie"/></text:p>
            <text:p><text:span text:style-name="functie">Teammanager klanten contact centrum</text:span></text:p>
            <text:p><text:span text:style-name="functie"/></text:p>
            <text:p><text:span text:style-name="functie">J. Hennevan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335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5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5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kiezingen</meta:user-defined>
    <meta:user-defined meta:name="OVERHEIDop.referentienummer">TK2025</meta:user-defined>
    <dc:language>nl</dc:language>
    <meta:user-defined meta:name="OVERHEIDop.locatietype/OVERHEIDop.gebiedsmarkering">Gemeente</meta:user-defined>
    <meta:user-defined meta:name="DC.title">Zitting gemeentelijk stembureau Tweede Kamerverkiezing 2025</meta:user-defined>
    <meta:user-defined meta:name="DCTERMS.W3CDTF/DCTERMS.available">2025-10-14</meta:user-defined>
    <meta:user-defined meta:name="DCTERMS.W3CDTF/OVERHEIDop.jaargang">2025</meta:user-defined>
    <meta:user-defined meta:name="OVERHEIDop.publicationIssue">443358</meta:user-defined>
    <meta:user-defined meta:name="OVERHEIDop.GmbID/DC.identifier">gmb-2025-443358</meta:user-defined>
    <meta:user-defined meta:name="OVERHEIDop.versieInformatie"/>
  </office:meta>
</office:document-meta>
</file>